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58A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list-style-name="L1">
      <style:paragraph-properties fo:margin-left="0.164cm" fo:margin-right="0cm" fo:margin-top="0cm" fo:margin-bottom="0cm" style:line-height-at-least="0.176cm" fo:text-align="justify" style:justify-single-word="false" fo:text-indent="1.44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4" style:language-asian="en" style:country-asian="US" style:font-name-complex="Times New Roman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zxx" style:country-asian="none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" style:font-size-asian="14pt" style:language-asian="zxx" style:country-asian="none" style:font-style-asian="normal" style:font-name-complex="Times New Roman" style:font-size-complex="14pt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language-asian="zxx" style:country-asian="none" style:font-style-asian="normal" style:font-style-complex="normal"/>
    </style:style>
    <style:style style:name="T2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29" style:family="text">
      <style:text-properties style:use-window-font-color="true" style:font-name="Times New Roman" style:text-underline-style="none" fo:font-weight="bold" fo:background-color="#ffffff" style:font-weight-asian="bold" style:font-weight-complex="bold"/>
    </style:style>
    <style:style style:name="T3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3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style:use-window-font-color="true" fo:font-weight="normal" style:font-name-asian="Times New Roman2" style:font-name-complex="Times New Roman2"/>
    </style:style>
    <style:style style:name="T35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6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style:use-window-font-color="true" style:text-underline-style="none" style:font-name-asian="Segoe Print" style:font-name-complex="Segoe Print"/>
    </style:style>
    <style:style style:name="T38" style:family="text">
      <style:text-properties fo:background-color="#ffffff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#ffffff"/>
    </style:style>
    <style:style style:name="T41" style:family="text">
      <style:text-properties fo:font-weight="bold" fo:background-color="#ffffff" style:font-weight-asian="bold" style:font-weight-complex="bold"/>
    </style:style>
    <style:style style:name="T42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font-name="Times New Roman" fo:font-weight="normal" style:font-weight-asian="normal" style:font-name-complex="Times New Roman" style:font-weight-complex="norma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weight="bold" fo:background-color="#ffffff" style:font-name-asian="Segoe Print" style:font-weight-asian="bold" style:font-name-complex="Segoe Print" style:font-weight-complex="bold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style:text-underline-style="none"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425f0-b701-4db2-b668-e833a159700f" text:name="BossProviderVariable"/>
      </text:user-field-decls>
      <text:p text:style-name="P48"/>
      <text:p text:style-name="P16"><text:span text:style-name="T38">РЕШЕНИЕ № 223ФЗ-</text:span><text:span text:style-name="T40">31</text:span><text:span text:style-name="T38">/17</text:span></text:p>
      <text:p text:style-name="P17"><text:span text:style-name="T41">по результатам рассмотрения жалобы </text:span><text:span text:style-name="T51">ООО «Транспортные Системы и Технологии» <text:s text:c="3"/></text:span><text:span text:style-name="T29"><text:s/>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16.12.2016 <text:s text:c="105"/>Москва</text:p>
      <text:p text:style-name="P49"><text:span text:style-name="T34">Комиссия Федеральной антимонопольной службы по контролю в сфере закупок в составе: </text:span><text:span text:style-name="T35">&lt;...&gt;</text:span><text:span text:style-name="T36">,</text:span></text:p>
      <text:p text:style-name="P25">при участии представителей: <text:span text:style-name="T54">&lt;...&gt;</text:span><text:span text:style-name="T37">,</text:span></text:p>
      <text:p text:style-name="P27"><text:span text:style-name="T45">р</text:span><text:span text:style-name="T43">ассмотрев жалобу</text:span><text:span text:style-name="T30"> </text:span><text:span text:style-name="T31">ООО «Транспортные Системы и Технологии» от </text:span><text:span text:style-name="T31">22.12.2016 № б/н, направленную письмом Московского УФАС России от </text:span><text:span text:style-name="T31">29.12.2016 № ИШ/63935-1 (вх. 195822-ЭП/16 от 30.12.2016), на действия (бездействие) заказчика ОАО «РЖД» при проведении открытого конкурса в электронной форме № 2176/ОКЭ-ДОСС/16 на право заключения договора на оказание услуг по наружной мойке электропоездов Дирекции скоростного сообщения - филиала ОАО «РЖД» <text:s/>(извещение № 31604370716)</text:span><text:span text:style-name="T4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6">У С Т А Н О В И Л А:</text:p>
      <text:p text:style-name="P6"/>
      <text:p text:style-name="P11"><text:span text:style-name="T43">В ФАС России поступила </text:span><text:span text:style-name="T30">жалоба </text:span><text:span text:style-name="T31">ООО «Транспортные Системы и Технологии» (далее - Заявитель) от 22.12.2016 № б/н, направленная письмом Московского УФАС России от 29.12.2016 № ИШ/63935-1 (вх. 195822-ЭП/16 от 30.12.2016), на действия (бездействие) заказчика ОАО «РЖД» <text:s text:c="35"/>(далее — Заказчик) при проведении открытого конкурса в электронной форме № 2176/ОКЭ-ДОСС/16 на право заключения договора на оказание услуг по наружной мойке электропоездов Дирекции скоростного сообщения - филиала ОАО «РЖД» <text:s/>(извещение № 31604370716)</text:span><text:span text:style-name="T42"> </text:span><text:span text:style-name="T49">(далее</text:span><text:span text:style-name="T43"> – Конкурс</text:span><text:span text:style-name="T49">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13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4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47"> <text:s/>в </text:span></text:span><text:span text:style-name="Основной_20_шрифт_20_абзаца"><text:span text:style-name="T47">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47">ЕИС предусмотрено Законом о закупках, за исключением случаев, </text:span></text:span><text:span text:style-name="Основной_20_шрифт_20_абзаца"><text:span text:style-name="T47">предусмотренных частями 15 и 16 статьи 4 Закона о закупках.</text:span></text:span></text:p>
      <text:p text:style-name="P27"><text:span text:style-name="T50">23.11.2016 </text:span><text:span text:style-name="T44"><text:s/>в ЕИС размещено извещение и документация о проведении <text:s/>Конкурса (далее – Извещение, Документация).</text:span></text:p>
      <text:p text:style-name="P9">Согласно информации размещенной в ЕИС:</text:p>
      <text:p text:style-name="P9">Дата и время окончания подачи заявок 07.12.2016 в 11:00 </text:p>
      <text:p text:style-name="P10">Дата и время рассмотрения заявок 19.12.2016 в 12:00 </text:p>
      <text:p text:style-name="P10">Дата и время подведения итогов 20.12.2016 в 10:00</text:p>
      <text:p text:style-name="P26">На момент рассмотрения Жалобы подано 5 заявок, допущено 5 заявок.</text:p>
      <text:p text:style-name="P28"><text:span text:style-name="Основной_20_шрифт_20_абзаца"><text:span text:style-name="T11">Из Жалобы следует, что при проведении Конкурса Заказчиком нарушены положения Закона о закупке, а именно:</text:span></text:span></text:p>
      <text:p text:style-name="P37"><text:span text:style-name="Основной_20_шрифт_20_абзаца"><text:span text:style-name="T47">1. Документация не содержит конкретных <text:s/>дат представления разъяснений положений Документации участникам закупки;</text:span></text:span></text:p>
      <text:p text:style-name="P37"><text:span text:style-name="Основной_20_шрифт_20_абзаца"><text:span text:style-name="T47">2. Заказчиком в Документации неправомерно установлено положение, что </text:span></text:span><text:span text:style-name="Основной_20_шрифт_20_абзаца"><text:span text:style-name="T12">в случае </text:span></text:span><text:span text:style-name="Основной_20_шрифт_20_абзаца"><text:span text:style-name="T17">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</text:span></text:span><text:span text:style-name="Основной_20_шрифт_20_абзаца"><text:span text:style-name="T16">;</text:span></text:span></text:p>
      <text:p text:style-name="P37"><text:span text:style-name="Основной_20_шрифт_20_абзаца"><text:span text:style-name="T12">3. По мнению Заявителя, Заказчиком неправомерно допущены заявки участников ООО «Аванта», ЗАО «Вагон-Сервис», так как коммерческие предложения данных участников содержат арифметические ошибки, а также цена предложения не указана в письменной форме.</text:span></text:span></text:p>
      <text:p text:style-name="P28"><text:span text:style-name="Основной_20_шрифт_20_абзаца"><text:span text:style-name="T47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8"><text:span text:style-name="Основной_20_шрифт_20_абзаца"><text:span text:style-name="T4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943657515276706241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"><text:tab/>Согласно части 1 статьи 18.1 Закон о защите конкуренции, жалобы </text:span></text:span><text:soft-page-break/><text:span text:style-name="Основной_20_шрифт_20_абзаца"><text:span text:style-name="T2">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о защите конкуренции.<text:tab/><text:tab/><text:tab/><text:tab/><text:tab/><text:tab/><text:tab/><text:tab/><text:tab/><text:tab/>Пунктом 4 части 9 статьи 18.1 Закона о защите конкуренции установлено, что жалоба возвращается заявителю,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text:tab/><text:tab/><text:tab/><text:tab/><text:tab/><text:tab/><text:tab/><text:tab/><text:tab/>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">Вместе с тем, относительно доводов Заявителя, касательно дат представления разъяснений положений Документации, а также <text:s/>порядка оценки</text:span></text:span><text:span text:style-name="Основной_20_шрифт_20_абзаца"><text:span text:style-name="T3"> </text:span></text:span><text:span text:style-name="Основной_20_шрифт_20_абзаца"><text:span text:style-name="T3">в части, </text:span></text:span><text:span text:style-name="Основной_20_шрифт_20_абзаца"><text:span text:style-name="T18">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, </text:span></text:span><text:span text:style-name="Основной_20_шрифт_20_абзаца"><text:span text:style-name="T2">Комиссия ФАС России оставляет без рассмотрения, поскольку решением по делу от 12.12.2016 № 223ФЗ-754/16 принято решение антимонопольного органа в отношении обжалуемых действий Заказчика.</text:span></text:span></text:p>
      <text:list xml:id="list6052771805007735226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">По мнению Заявителя, Заказчиком неправомерно допущены заявки участников ООО «Аванта», ЗАО «Вагон-Сервис», так как коммерческие </text:span></text:span><text:span text:style-name="Основной_20_шрифт_20_абзаца"><text:span text:style-name="T4">предложения данных участников содержат арифметические ошибки, неточности, а также цена предложения не указана в письменной форм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9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14">Аналогичный принцип закупочной деятельности Заказчика предусмотрен </text:span></text:span><text:span text:style-name="Основной_20_шрифт_20_абзаца"><text:span text:style-name="T25">подпунктом </text:span></text:span><text:span text:style-name="T52">2 пункта 32 Положения о закупке.</text:span></text:p>
      <text:p text:style-name="P35">Согласно пункту 7.8.19 Документации, если в конкурсной заявке имеются арифметические ошибки при отражении единичных расценок закупаемых товаров, работ, услуг и (или) стоимости финансово-коммерческого предложения (цены договора (цены лота) конкурсная заявка такого участника отклоняется. </text:p>
      <text:p text:style-name="P42"><text:span text:style-name="Основной_20_шрифт_20_абзаца"><text:span text:style-name="T21">В соответствии с протоколом <text:s/>рассмотрения заявок участников закупки <text:s/>от 1912.2016 № </text:span></text:span><text:span text:style-name="Основной_20_шрифт_20_абзаца"><text:span text:style-name="T27">2176/ОКЭ-ДОСС/16</text:span></text:span><text:span text:style-name="Основной_20_шрифт_20_абзаца"><text:span text:style-name="T21"> к участию в закупке допущены все участники подавшие заявки в том числе заявка Заявителя.</text:span></text:span></text:p>
      <text:p text:style-name="P43"><text:span text:style-name="Основной_20_шрифт_20_абзаца"><text:span text:style-name="T13">Согласно пункту 3 Документации в</text:span></text:span><text:span text:style-name="Основной_20_шрифт_20_абзаца"><text:span text:style-name="T22"> составе заявки участник должен представить техническое предложение, оформленное по форме приложения <text:s text:c="14"/></text:span></text:span><text:soft-page-break/><text:span text:style-name="Основной_20_шрифт_20_абзаца"><text:span text:style-name="T22">№ 13 к Документации.</text:span></text:span></text:p>
      <text:p text:style-name="P43"><text:span text:style-name="Основной_20_шрифт_20_абзаца"><text:span text:style-name="T23">Пунктом 3.1.2. Документации предусмотрено, что с</text:span></text:span><text:span text:style-name="Основной_20_шрифт_20_абзаца"><text:span text:style-name="T23">умма начальных (максимальных) единичных расценок по всей номенклатуре закупаемых услуг составляет </text:span></text:span><text:span text:style-name="Основной_20_шрифт_20_абзаца"><text:span text:style-name="T10">2 023,65 </text:span></text:span><text:span text:style-name="Основной_20_шрифт_20_абзаца"><text:span text:style-name="T23">без учета НДС (</text:span></text:span><text:span text:style-name="Основной_20_шрифт_20_абзаца"><text:span text:style-name="T10">2 387,91</text:span></text:span><text:span text:style-name="Основной_20_шрифт_20_абзаца"><text:span text:style-name="T23"> с учетом НДС), при этом стоимость каждого наименования услуг за единицу без учета НДС указывается участником в финансово-коммерческом предложении.</text:span></text:span></text:p>
      <text:p text:style-name="P43"><text:span text:style-name="Основной_20_шрифт_20_абзаца"><text:span text:style-name="T23">В соответствии с положением № 13 Документации участнику необходимо указать, стоимость услуг, являющихся инновационными, высокотехнологичными из общего объема оказываемых услуг с учетом НДС, </text:span></text:span><text:span text:style-name="T53">стоимость услуг по которым участник является производителем из общего объема оказываемых услуг с учетом НДС.</text:span></text:p>
      <text:p text:style-name="P41"><text:span text:style-name="T53">На заседании Комиссии ФАС России представитель Заказчика представил материалы, в том числе заявки участников Закупки и пояснил, что коммерческие предложения </text:span><text:span text:style-name="Основной_20_шрифт_20_абзаца"><text:span text:style-name="T12">ООО «Аванта», ЗАО «Вагон-Сервис» содержат единичные расценки по каждому виду услуг, а также сумму по всей номенклатуре в размере 1 517, 75 рублей <text:s/></text:span></text:span><text:span text:style-name="Основной_20_шрифт_20_абзаца"><text:span text:style-name="T13">без учета НДС, при этом в коммерческих предложениях указанных участников отсутствуют арифметические ошибки, неточности.</text:span></text:span></text:p>
      <text:p text:style-name="P41"><text:span text:style-name="Основной_20_шрифт_20_абзаца"><text:span text:style-name="T13">Кроме того, Документации о закупке не содержит требования об </text:span></text:span><text:span text:style-name="Основной_20_шрифт_20_абзаца"><text:span text:style-name="T13">обязательном указании цены предлагаемой участником <text:s/>в письменной форме.</text:span></text:span></text:p>
      <text:p text:style-name="P41"><text:span text:style-name="Основной_20_шрифт_20_абзаца"><text:span text:style-name="T13">Вместе с тем, представителями Заявителя на заседание Комиссии ФАС России не представлено иных документов, информации, подтверждающей, что </text:span></text:span><text:span text:style-name="Основной_20_шрифт_20_абзаца"><text:span text:style-name="T12">заявки участников ООО «Аванта», ЗАО «Вагон-Сервис» не соответствуют требованиям Документации.</text:span></text:span></text:p>
      <text:p text:style-name="P39"><text:span text:style-name="Основной_20_шрифт_20_абзаца"><text:span text:style-name="T12">Учитывая изложенное, довод Заявителя не нашел своего подтверждения.</text:span></text:span></text:p>
      <text:p text:style-name="P40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9"/></text:span></text:p>
      <text:p text:style-name="P22"><text:span text:style-name="Основной_20_шрифт_20_абзаца"><text:span text:style-name="T9">Р Е Ш И Л А:</text:span></text:span></text:p>
      <text:p text:style-name="P22"><text:span text:style-name="Основной_20_шрифт_20_абзаца"><text:span text:style-name="T9"/></text:span></text:p>
      <text:p text:style-name="P23"><text:span text:style-name="Основной_20_шрифт_20_абзаца"><text:span text:style-name="T6"><text:tab/>1. Признать жалобу </text:span></text:span><text:span text:style-name="Основной_20_шрифт_20_абзаца"><text:span text:style-name="T15">ООО «Транспортные Системы и Технологии» от 22.12.2016 № б/н, направленную письмом Московского УФАС России от 29.12.2016 № ИШ/63935-1 </text:span></text:span><text:span text:style-name="Основной_20_шрифт_20_абзаца"><text:span text:style-name="T26">(вх. 195822-ЭП/16 от 30.12.2016)</text:span></text:span><text:span text:style-name="Основной_20_шрифт_20_абзаца"><text:span text:style-name="T15">, на действия (бездействие) заказчика ОАО «РЖД» при проведении открытого конкурса в электронной форме № 2176/ОКЭ-ДОСС/16 на право заключения договора на оказание услуг по наружней мойке электропоездов Дирекции скоростного сообщения - филиала ОАО «РЖД» (извещение № 31604370716) не</text:span></text:span><text:span text:style-name="Основной_20_шрифт_20_абзаца"><text:span text:style-name="T6">обоснованной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B58A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39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439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398(5) </text:p></draw:text-box></draw:frame><draw:frame draw:style-name="Mfr2" draw:name="SpdBarcode" text:anchor-type="paragraph" svg:x="0cm" svg:width="3.6cm" svg:height="0.78cm" draw:z-index="7"><draw:image xlink:href="Pictures/10000201000000780000001ACFB58A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6:26:20.72</meta:creation-date>
    <meta:generator>OpenOffice.org/3.4.1$Win32 OpenOffice.org_project/341m1$Build-9593</meta:generator>
    <dc:date>2017-01-19T21:14:11.50</dc:date>
    <meta:editing-duration>PT37M57S</meta:editing-duration>
    <meta:editing-cycles>2</meta:editing-cycles>
    <meta:print-date>2017-01-19T16:40:33.82</meta:print-date>
    <meta:document-statistic meta:table-count="0" meta:image-count="1" meta:object-count="0" meta:page-count="4" meta:paragraph-count="47" meta:word-count="1273" meta:character-count="9933"/>
    <meta:user-defined meta:name="Поле 1"/>
    <meta:user-defined meta:name="Поле 2"/>
    <meta:user-defined meta:name="Поле 3"/>
    <meta:user-defined meta:name="Поле 4"/>
  </office:meta>
</office:document-meta>
</file>