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32F2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0.079cm" fo:margin-right="0cm" fo:margin-top="0cm" fo:margin-bottom="0.101cm" fo:line-height="0.6cm" fo:text-align="justify" style:justify-single-word="false" fo:text-indent="1.46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9.446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4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4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46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4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name-asian="SimSun" style:font-size-asian="14pt" style:font-name-complex="Mangal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 fo:hyphenate="false" fo:hyphenation-remain-char-count="2" fo:hyphenation-push-char-count="2"/>
    </style:style>
    <style:style style:name="P45" style:family="paragraph" style:parent-style-name="Text_20_body">
      <style:paragraph-properties fo:margin-left="9.44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9" style:family="paragraph" style:parent-style-name="Standard" style:list-style-name="L2">
      <style:paragraph-properties fo:margin-left="0cm" fo:margin-right="0cm" fo:margin-top="0.101cm" fo:margin-bottom="0.101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style:font-name-asian="Arial" style:font-name-complex="Times New Roman"/>
    </style:style>
    <style:style style:name="T3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transparent" style:font-name-asian="Times New Roman5" style:language-asian="ru" style:country-asian="RU" style:font-style-asian="normal" style:font-name-complex="Times New Roman5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style:font-weight-asian="bold" style:font-weight-complex="bold"/>
    </style:style>
    <style:style style:name="T37" style:family="text">
      <style:text-properties style:font-name-asian="Segoe Print" style:font-weight-asian="bold" style:font-name-complex="Segoe Print" style:font-weight-complex="bold"/>
    </style:style>
    <style:style style:name="T38" style:family="text">
      <style:text-properties style:font-name-asian="Segoe Print" style:font-name-complex="Segoe Print"/>
    </style:style>
    <style:style style:name="T39" style:family="text">
      <style:text-properties style:use-window-font-color="true" style:text-underline-style="none" style:font-weight-asian="bold" style:font-weight-complex="bold"/>
    </style:style>
    <style:style style:name="T40" style:family="text">
      <style:text-properties style:use-window-font-color="true" style:text-underline-style="none" fo:font-weight="normal" style:font-weight-asian="normal" style:font-weight-complex="normal"/>
    </style:style>
    <style:style style:name="T41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font-name="Times New Roman3" fo:language="ru" fo:country="RU" fo:background-color="#ffffff"/>
    </style:style>
    <style:style style:name="T43" style:family="text">
      <style:text-properties style:use-window-font-color="true" style:font-name="Times New Roman3" fo:language="ru" fo:country="RU" fo:font-weight="normal" fo:background-color="#ffffff" style:font-name-asian="Times New Roman3" style:font-weight-asian="normal" style:font-name-complex="Times New Roman3" style:font-weight-complex="normal"/>
    </style:style>
    <style:style style:name="T44" style:family="text">
      <style:text-properties style:use-window-font-color="true" fo:language="ru" fo:country="RU" fo:background-color="#ffffff"/>
    </style:style>
    <style:style style:name="T45" style:family="text">
      <style:text-properties style:use-window-font-color="true" fo:language="ru" fo:country="RU" fo:font-weight="normal" fo:background-color="#ffffff" style:font-name-asian="Times New Roman3" style:font-weight-asian="normal" style:font-name-complex="Times New Roman3" style:font-weight-complex="normal"/>
    </style:style>
    <style:style style:name="T46" style:family="text">
      <style:text-properties style:use-window-font-color="true" fo:font-weight="normal" fo:background-color="#ffffff" style:font-name-asian="Times New Roman3" style:font-name-complex="Times New Roman3"/>
    </style:style>
    <style:style style:name="T47" style:family="text">
      <style:text-properties style:use-window-font-color="true" fo:language="en" fo:country="US" fo:font-weight="normal" fo:background-color="#ffffff" style:font-name-asian="Times New Roman3" style:font-name-complex="Times New Roman3"/>
    </style:style>
    <style:style style:name="T48" style:family="text">
      <style:text-properties style:use-window-font-color="true" fo:language="en" fo:country="US" fo:background-color="#ffffff"/>
    </style:style>
    <style:style style:name="T49" style:family="text">
      <style:text-properties style:letter-kerning="true" style:language-asian="zh" style:country-asian="CN" style:language-complex="hi" style:country-complex="IN"/>
    </style:style>
    <style:style style:name="T50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1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fo:language="ru" fo:country="RU" fo:font-style="normal" fo:background-color="transparent" style:font-name-asian="Segoe Print" style:font-style-asian="normal" style:font-name-complex="Segoe Print" style:font-style-complex="normal"/>
    </style:style>
    <style:style style:name="T53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5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font-name-asian="Times New Roman1" style:font-name-complex="Times New Roman1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style:font-name-asian="Segoe Print" style:font-weight-asian="normal" style:font-name-complex="Segoe Print" style:font-weight-complex="normal"/>
    </style:style>
    <style:style style:name="T61" style:family="text">
      <style:text-properties fo:font-weight="normal" fo:background-color="#ffffff" style:font-weight-asian="normal" style:font-weight-complex="normal"/>
    </style:style>
    <style:style style:name="T62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6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fo:font-style="normal" style:font-name-asian="Segoe Print" style:font-style-asian="normal" style:font-name-complex="Segoe Print" style:font-style-complex="normal"/>
    </style:style>
    <style:style style:name="T6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07d38d-6a63-41cc-9367-d9eace6ca150" text:name="BossProviderVariable"/>
      </text:user-field-decls>
      <text:p text:style-name="P47">РЕШЕНИЕ № 223ФЗ-30/17</text:p>
      <text:p text:style-name="P21"><text:span text:style-name="T36">по результатам рассмотрения жалобы </text:span><text:span text:style-name="T37">ООО «БЭК»</text:span><text:span text:style-name="T39"> </text:span><text:span text:style-name="T36">на действия (бездействие) заказчика при закупке товаров, работ, услуг в соответствии <text:s text:c="13"/>с Федеральным законом от 18.07.2011 № 223-ФЗ «О закупках товаров, работ, услуг отдельными видами юридических лиц»</text:span></text:p>
      <text:p text:style-name="P7">16.01.2017 <text:s text:c="104"/>Москва</text:p>
      <text:p text:style-name="P50"><text:span text:style-name="T46">Комиссия Федеральной антимонопольной службы по контролю в сфере закупок в составе: </text:span><text:span text:style-name="T47">&lt;...&gt;</text:span><text:span text:style-name="T45">,</text:span></text:p>
      <text:p text:style-name="P51"><text:span text:style-name="T44"><text:tab/><text:tab/>при участии представителей: </text:span><text:span text:style-name="T48">&lt;...&gt;</text:span><text:span text:style-name="T64">,</text:span></text:p>
      <text:p text:style-name="P39"><text:span text:style-name="T59">рассмотрев жалобу </text:span><text:span text:style-name="T60">ООО «БЭК» от 23.12.2016 № 683/16 на действия (бездействие) заказчика ПАО «Ростелеком» <text:s/>при проведении запроса котировок </text:span><text:span text:style-name="T60">в электронной форме на право заключения договора на поставку Устройства тестирования аккумуляторных батарей, выполнение монтажных и <text:s text:c="22"/>пуско-наладочных работ по проекту «Лаборатория ПАО Ростелеком 3ПК» (извещение № 31604334717)</text:span><text:span text:style-name="T40">,</text:span><text:span text:style-name="T59"> </text:span>в соответствии со статьей 18.1 Федерального закона от 26.07.2006 № 135-ФЗ «О защите конкуренции» <text:s text:c="37"/>(далее — Закон о защите конкуренции), </text:p>
      <text:p text:style-name="P26">У С Т А Н О В И Л А:</text:p>
      <text:p text:style-name="P40">В ФАС России поступила жалоба <text:span text:style-name="T38">ООО «БЭК» (далее — Заявитель) <text:s text:c="14"/>от 23.12.2016 № 683/16 (вх. от 30.12.2016 № 195380/16) на действия (бездействие) заказчика ПАО «Ростелеком» (далее - Заказчик) при проведении запроса котировок в электронной форме на право заключения договора на поставку Устройства тестирования аккумуляторных батарей, выполнение монтажных и пуско-наладочных работ по проекту «Лаборатория <text:s text:c="26"/>ПАО Ростелеком 3ПК» (извещение № 31604334717)</text:span> (далее — <text:s/>Запрос котировок, Жалоба).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51"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от <text:s/>30.08.</text:span></text:span><text:span text:style-name="Основной_20_шрифт_20_абзаца"><text:span text:style-name="T53">2016 № 04 </text:span></text:span><text:span text:style-name="Основной_20_шрифт_20_абзаца"><text:span text:style-name="T51">(далее — Положение о закупках).</text:span></text:span><text:span text:style-name="T61"> </text:span></text:p>
      <text:p text:style-name="P42"><text:soft-page-break/><text:span text:style-name="Основной_20_шрифт_20_абзаца"><text:span text:style-name="T57">В соответствии с частью 5 статьи 4 Закона о закупках при закупке </text:span></text:span><text:span text:style-name="Основной_20_шрифт_20_абзаца"><text:span text:style-name="T54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54">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54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2"><text:span text:style-name="Основной_20_шрифт_20_абзаца"><text:span text:style-name="T19">Рассмотрев представленные материалы и выслушав пояснения </text:span></text:span><text:span text:style-name="Основной_20_шрифт_20_абзаца"><text:span text:style-name="T19">представителей Заявителя, Заказчика,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31"><text:span text:style-name="Основной_20_шрифт_20_абзаца"><text:span text:style-name="T54">16.11.2016 в ЕИС размещено извещение и документация о проведении Запроса котировок (далее – Извещение, Документация). </text:span></text:span></text:p>
      <text:p text:style-name="P12"><text:span text:style-name="Основной_20_шрифт_20_абзаца"><text:span text:style-name="T62">Из Жалобы следует, что Заказчиком нарушены права и законные интересы Заявителя, а именно </text:span></text:span><text:span text:style-name="Основной_20_шрифт_20_абзаца"><text:span text:style-name="T19">принято неправомерное решение об отказе Заявителю в допуске к участию в Запросе котировок.<text:tab/></text:span></text:span></text:p>
      <text:p text:style-name="P12"><text:span text:style-name="Основной_20_шрифт_20_абзаца"><text:span text:style-name="T19">Представители Заказчика с доводом Жалобы не согласились и сообщили, что при проведении Запроса котировок Заказчик действовал <text:s text:c="22"/>в соответствии с требованиями законодательства Российской Федерации, Положением о закупке, Документации.<text:tab/></text:span></text:span></text:p>
      <text:list xml:id="list1526102675966894316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6">Пунктом 9 части 10 статьи 4 Закона о закупках установлено, что <text:s text:c="16"/>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28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9"><text:span text:style-name="Основной_20_шрифт_20_абзаца"><text:span text:style-name="T3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27"><text:span text:style-name="Основной_20_шрифт_20_абзаца"><text:span text:style-name="T10">Аналогичный принцип закупочной деятельности Заказчика </text:span></text:span><text:soft-page-break/><text:span text:style-name="Основной_20_шрифт_20_абзаца"><text:span text:style-name="T10">предусмотрен пунктом 1.3.2 Положения о закупке.</text:span></text:span></text:p>
      <text:p text:style-name="P12"><text:span text:style-name="Основной_20_шрифт_20_абзаца"><text:span text:style-name="T19">Согласно протоколу рассмотрения, оценки и сопоставления заявок участников закупки от 20.12.2016 № </text:span></text:span><text:span text:style-name="Основной_20_шрифт_20_абзаца"><text:span text:style-name="T20">31604334717/2 </text:span></text:span><text:span text:style-name="Основной_20_шрифт_20_абзаца"><text:span text:style-name="T35">Заявителю отказано в </text:span></text:span><text:span text:style-name="Основной_20_шрифт_20_абзаца"><text:span text:style-name="T35">допуске к участию в Запросе котировок, в связи с н</text:span></text:span><text:span text:style-name="Основной_20_шрифт_20_абзаца"><text:span text:style-name="T21">есоответствием технических характеристик оборудования, предложенного претендентом в составе заявки на участие в закупке, техническим требованиям к устройству тестирования аккумуляторных батарей (Приложение № 1 к Документации). </text:span></text:span></text:p>
      <text:p text:style-name="P12"><text:span text:style-name="Основной_20_шрифт_20_абзаца"><text:span text:style-name="T21">Согласно пункту 1.1.4 Технических требований к устройству тестирования аккумуляторных батарей Приложения № 1 к Документации диапазон напряжения должен составлять не менее (заряд/разряд) 0-18В, </text:span></text:span><text:span text:style-name="Основной_20_шрифт_20_абзаца"><text:span text:style-name="T21">дискретность не </text:span></text:span><text:span text:style-name="T55">хуже 0,001В.</text:span></text:p>
      <text:p text:style-name="P13">На заседании Комиссии ФАС России представители Заказчика пояснили, что заявка Заявителя не соответствует требованиям Документации, <text:s/>так как в «Руководстве по эксплуатации Устройства тестирования аккумуляторных батарей» (далее - УТАКБ-6-500А-18В), представленном в составе заявки Заявителя, <text:s/>в пункте 1.2.1 «Технические данные УТ-6», указано: </text:p>
      <text:list xml:id="list8412832517890534185" text:style-name="L2">
        <text:list-item>
          <text:p text:style-name="P49">Диапазон «выходное напряжение, В» от и до — 1-18В.</text:p>
        </text:list-item>
        <text:list-item>
          <text:p text:style-name="P49">Дискретность изменения выходного напряжения» - 0,1В.</text:p>
        </text:list-item>
      </text:list>
      <text:p text:style-name="P11">Вместе с тем, пунктом 3 раздела «дополнительные характеристики поставки» заявки Заявителя установлено, что представленная в конкурсной заявке Заявителя документация на УТАКБ-6-500А-18В является базовым вариантом и представлена в качестве ознакомления.</text:p>
      <text:p text:style-name="P10"><text:span text:style-name="T55">В соответствии с пунктом 28 Информационной карты Документации для участия в закупке претендент подает заявку на участие в закупке</text:span><text:bookmark text:name="_Toc313350146"/><text:bookmark text:name="_Toc313349950"/><text:span text:style-name="T55"> в соответствии с формами документов, установленными <text:s/></text:span><text:bookmark text:name="_Toc313350147"/><text:bookmark text:name="_Toc313349951"/><text:span text:style-name="T55">в части III «формы для заполнения претендентами».</text:span></text:p>
      <text:p text:style-name="P10"><text:span text:style-name="T55">На заседании Комиссии ФАС России представители Заказчика представили заявку Заявителя, в соответствии с которой Заявителем представлено технико-коммерческое предложение, согласно которому диапазон напряжения </text:span><text:span text:style-name="Основной_20_шрифт_20_абзаца"><text:span text:style-name="T21">(заряд/разряд) 0-18В, дискретность 0,001В, что соответствует требованиям Документации.</text:span></text:span></text:p>
      <text:p text:style-name="P11"><text:span text:style-name="Основной_20_шрифт_20_абзаца"><text:span text:style-name="T21">Кроме того, на заседании Комиссии ФАС России Заявителем представлено письмо производителя ООО «ТД КРОН» от 13.01.2017 № 15, согласно которому ООО «ТД КРОН» готовы изготовить и поставить устройство тестирования <text:s/>аккумуляторных батарей в случае заключения Заявителя с Заказчиком договора, в соответствии с Техническим заданием Документации.</text:span></text:span></text:p>
      <text:p text:style-name="P35"><text:span text:style-name="Основной_20_шрифт_20_абзаца"><text:span text:style-name="T6">Вместе с тем, на заседании Комиссии ФАС России Заказчиком <text:s text:c="22"/>не представлено доказательств и сведений, подтверждающих, что заявка Заявителя не соответствует требованиям Документации либо содержит недостоверные сведения.</text:span></text:span></text:p>
      <text:p text:style-name="P35"><text:soft-page-break/><text:span text:style-name="Основной_20_шрифт_20_абзаца"><text:span text:style-name="T26">На основании изложенного, </text:span></text:span><text:span text:style-name="Основной_20_шрифт_20_абзаца"><text:span text:style-name="T7">Комиссия ФАС России приходит к выводу, что Заказчиком неправомерно принято решение об отказе</text:span></text:span><text:span text:style-name="Основной_20_шрифт_20_абзаца"><text:span text:style-name="T18"> в</text:span></text:span><text:span text:style-name="Основной_20_шрифт_20_абзаца"><text:span text:style-name="T7"> допуске Заявителю к участию в Запросе котировок, что нарушает </text:span></text:span><text:span text:style-name="Основной_20_шрифт_20_абзаца"><text:span text:style-name="T9">часть 6 статьи 3 Закона <text:s text:c="24"/>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5"><text:span text:style-name="Основной_20_шрифт_20_абзаца"><text:span text:style-name="T9"/></text:span></text:p>
      <text:p text:style-name="P35"><text:span text:style-name="Основной_20_шрифт_20_абзаца"><text:span text:style-name="T9">2. </text:span></text:span><text:span text:style-name="Основной_20_шрифт_20_абзаца"><text:span text:style-name="T12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12">принципом равноправия, справедливости, отсутствия дискриминации и </text:span></text:span><text:span text:style-name="Основной_20_шрифт_20_абзаца"><text:span text:style-name="T12">необоснованных ограничений конкуренции по отношению к участникам закупки.<text:tab/><text:tab/></text:span></text:span></text:p>
      <text:p text:style-name="P35"><text:span text:style-name="Основной_20_шрифт_20_абзаца"><text:span text:style-name="T11">Аналогичный принцип закупочной деятельности Заказчика предусмотрен пунктом 1.3.2 Положения о закупке.</text:span></text:span></text:p>
      <text:p text:style-name="P35"><text:span text:style-name="Основной_20_шрифт_20_абзаца"><text:span text:style-name="T8">В соответствии с пунктом 10.24 <text:s/>Положения о закупке о</text:span></text:span><text:span text:style-name="Основной_20_шрифт_20_абзаца"><text:span text:style-name="T27">бщество вправе запросить разъяснение заявки на любом этапе проведения закупки. Также Общество вправе направить Претендентам/Участникам запросы <text:s text:c="35"/>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span></text:p>
      <text:p text:style-name="P32"><text:span text:style-name="Основной_20_шрифт_20_абзаца"><text:span text:style-name="T2">Пунктом </text:span></text:span><text:span text:style-name="Основной_20_шрифт_20_абзаца"><text:span text:style-name="T4">31</text:span></text:span><text:span text:style-name="Основной_20_шрифт_20_абзаца"><text:span text:style-name="T2"> Информационной карты Документации установлено, <text:s text:c="17"/>что </text:span></text:span><text:span text:style-name="T58">Заказчик вправе запросить оригиналы или нотариально заверенные копии документов, указанных в пункте 28 раздела II «Информационная карта» Документации. В случае если Претендент/Участник в установленный в запросе срок не предоставил Заказчику оригиналы либо нотариально заверенные копии запрошенных документов, такие документы считаются непредставленными.</text:span></text:p>
      <text:p text:style-name="P8"><text:tab/><text:tab/>Согласно п<text:span text:style-name="Основной_20_шрифт_20_абзаца"><text:span text:style-name="T29">ункту 37 Информационной карты Документации </text:span></text:span><text:span text:style-name="Основной_20_шрифт_20_абзаца"><text:span text:style-name="T33">Заказчик <text:s text:c="18"/>в соответствии с условиями настоящей Документации вправе запросить <text:s text:c="22"/>у Претендента/Участника разъяснение заявки на любом этапе проведения закупки. </text:span></text:span></text:p>
      <text:p text:style-name="P38"><text:span text:style-name="Основной_20_шрифт_20_абзаца"><text:span text:style-name="T32">Кроме того, указанным положением Документации предусмотрено, что </text:span></text:span><text:span text:style-name="Основной_20_шрифт_20_абзаца"><text:span text:style-name="T31">Заказчик вправе направить Претендентам/Участникам запросы об исправлении выявленных в ходе рассмотрения арифметических и грамматических ошибок <text:s text:c="15"/>в документах, представленных в составе Заявки, и направлении Заказчику исправленных документов. </text:span></text:span></text:p>
      <text:p text:style-name="P36"><text:span text:style-name="Основной_20_шрифт_20_абзаца"><text:span text:style-name="T22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23">.</text:span></text:span></text:p>
      <text:p text:style-name="P37"><text:span text:style-name="Основной_20_шрифт_20_абзаца"><text:span text:style-name="T14">Кроме того, в Положении о закупке и Документации не установлен </text:span></text:span><text:soft-page-break/><text:span text:style-name="Основной_20_шрифт_20_абзаца"><text:span text:style-name="T14">порядок</text:span></text:span><text:span text:style-name="Основной_20_шрифт_20_абзаца"><text:span text:style-name="T15"> запроса дополнительной информации</text:span></text:span><text:span text:style-name="Основной_20_шрифт_20_абзаца"><text:span text:style-name="T14">, </text:span></text:span><text:span text:style-name="Основной_20_шрифт_20_абзаца"><text:span text:style-name="T27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14"> что ставит </text:span></text:span><text:span text:style-name="Основной_20_шрифт_20_абзаца"><text:span text:style-name="T15">запрос дополнительной информации, </text:span></text:span><text:span text:style-name="Основной_20_шрифт_20_абзаца"><text:span text:style-name="T27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14"> в отношении конкретного участника в зависимость от решения Заказчика, которое может быть различным в отношении разных участников, что в том числе, подтверждается настоящим случаем.</text:span></text:span></text:p>
      <text:p text:style-name="P37"><text:span text:style-name="Основной_20_шрифт_20_абзаца"><text:span text:style-name="T8">Учитывая изложенное, установление указанных <text:s/>положений Документации, противоречит пункту 1.3.2 Положения о закупках, пункту 2 части 1 статьи 3 Закона о закупках и нарушает часть 1 статьи 2 Закона о </text:span></text:span><text:span text:style-name="Основной_20_шрифт_20_абзаца"><text:span text:style-name="T8">закупках.</text:span></text:span></text:p>
      <text:p text:style-name="P34"><text:span text:style-name="Основной_20_шрифт_20_абзаца"><text:span text:style-name="T5">На основании вышеизложенного и в соответствии с частью <text:s text:c="26"/>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17"/></text:span></text:p>
      <text:p text:style-name="P5"><text:span text:style-name="Основной_20_шрифт_20_абзаца"><text:span text:style-name="T17">Р Е Ш И Л А</text:span></text:span><text:span text:style-name="Основной_20_шрифт_20_абзаца"><text:span text:style-name="T13">:</text:span></text:span></text:p>
      <text:p text:style-name="P5"><text:span text:style-name="Основной_20_шрифт_20_абзаца"><text:span text:style-name="T13"/></text:span></text:p>
      <text:p text:style-name="P6"><text:span text:style-name="T63"><text:tab/>1. Признать жалобу </text:span><text:span text:style-name="T41">ООО «БЭК» от 23.12.2016 № 683/16 на действия (бездействие) заказчика ПАО «Ростелеком» <text:s/>при проведении запроса котировок в электронной форме на право заключения договора на поставку Устройства тестирования аккумуляторных батарей, выполнение монтажных и <text:s text:c="22"/>пуско-наладочных работ по проекту «Лаборатория ПАО Ростелеком 3ПК» (извещение № 31604334717)</text:span><text:span text:style-name="T56"> обоснованной.</text:span></text:p>
      <text:p text:style-name="P6"><text:span text:style-name="T56"><text:tab/>2. Признать в действиях </text:span><text:span text:style-name="T41">ПАО «Ростелеком»</text:span><text:span text:style-name="T56"> нарушения части 1 статьи 2, части 6 статьи 3 Федерального закона от 18.07.2011 № 223-ФЗ «О закупках товаров, работ, услуг отдельными видами юридических лиц».</text:span></text:p>
      <text:p text:style-name="P6"><text:span text:style-name="Основной_20_шрифт_20_абзаца"><text:span text:style-name="T34"><text:tab/>3. Передать соответствующему должностному лицу Управления контроля размещения государственного заказа ФАС России материалы дела<text:line-break/>от 16.01.2017 № 223ФЗ-30/17 для рассмотрения вопроса о возбуждении дела <text:s text:c="14"/>об административном правонарушении.<text:tab/><text:tab/><text:tab/><text:tab/><text:tab/><text:tab/><text:tab/><text:tab/>4. </text:span></text:span><text:span text:style-name="Основной_20_шрифт_20_абзаца"><text:span text:style-name="T10">Выдать обязательное для исполнения предписание, направленное на устранение выявленных нарушений, с учетом принятого решения от 16.01.2017 № 223ФЗ-30/17.</text:span></text:span></text:p>
      <text:p text:style-name="P14"><text:span text:style-name="Основной_20_шрифт_20_абзаца"><text:span text:style-name="T28">Решение может быть обжаловано в арбитражный суд в течение трех месяцев со дня его вынесения.</text:span></text:span></text:p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132F2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809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2809(5) </text:p></draw:text-box></draw:frame><draw:frame draw:style-name="Mfr2" draw:name="SpdBarcode" text:anchor-type="paragraph" svg:x="0cm" svg:width="3.6cm" svg:height="0.78cm" draw:z-index="5"><draw:image xlink:href="Pictures/10000201000000780000001A2132F2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0:18:52.77</meta:creation-date>
    <meta:generator>OpenOffice.org/3.4.1$Win32 OpenOffice.org_project/341m1$Build-9593</meta:generator>
    <dc:date>2017-01-19T21:18:39.38</dc:date>
    <meta:editing-duration>PT8H12M3S</meta:editing-duration>
    <meta:editing-cycles>5</meta:editing-cycles>
    <meta:print-date>2017-01-19T16:45:05.15</meta:print-date>
    <meta:document-statistic meta:table-count="0" meta:image-count="1" meta:object-count="0" meta:page-count="5" meta:paragraph-count="49" meta:word-count="1521" meta:character-count="12290"/>
    <meta:user-defined meta:name="Поле 1"/>
    <meta:user-defined meta:name="Поле 2"/>
    <meta:user-defined meta:name="Поле 3"/>
    <meta:user-defined meta:name="Поле 4"/>
  </office:meta>
</office:document-meta>
</file>