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B401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779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10.821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8.5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573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fo:color="#000000" style:font-name="Times New Roman1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9.779cm" fo:margin-right="0cm" fo:margin-top="0cm" fo:margin-bottom="0cm" fo:line-height="0.6cm" fo:text-align="justify" style:justify-single-word="false" fo:text-indent="0cm" style:auto-text-indent="false" style:page-number="auto" style:text-autospace="none" style:vertical-align="auto" style:writing-mode="lr-tb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position="0% 100%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style:font-name="Times New Roman1" fo:font-style="normal" style:font-style-asian="normal" style:font-style-complex="normal"/>
    </style:style>
    <style:style style:name="T4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1"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11" style:family="text">
      <style:text-properties fo:color="#000000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ru" fo:country="RU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Lucida Sans Unicod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letter-kerning="true" style:font-name-asian="Calibri" style:language-asian="ru" style:country-asian="RU" style:font-name-complex="Times New Roman" style:language-complex="ar" style:country-complex="SA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03453-0735-416e-b897-3b26601e14fb" text:name="BossProviderVariable"/>
      </text:user-field-decls>
      <text:p text:style-name="P36"/>
      <text:p text:style-name="P4">ПОСТАНОВЛЕНИЕ</text:p>
      <text:p text:style-name="P8">о наложении штрафа по делу об административном правонарушении</text:p>
      <text:p text:style-name="P8">№ <text:span text:style-name="T3">4-00-1381/00-04-16</text:span></text:p>
      <text:p text:style-name="P8"/>
      <text:p text:style-name="P14"><text:s text:c="124"/>Москва</text:p>
      <text:p text:style-name="P17"><text:span text:style-name="T6">Резолютивная часть постановления оглашена </text:span>«<text:span text:style-name="T24">17</text:span>» января 2017 года</text:p>
      <text:p text:style-name="P18">В полном объеме постановление изготовлено «<text:span text:style-name="T25">19</text:span>» <text:span text:style-name="T25">января</text:span> 2017 года</text:p>
      <text:p text:style-name="P14"/>
      <text:p text:style-name="P14"><text:tab/><text:span text:style-name="T7">Я, заместитель начальника Правового управления Федеральной антимонопольной службы <text:s text:c="2"/>Хомяков Андрей Николаевич, рассмотрев протокол и материалы дела об административном правонарушении № 4-00-1381/00-04-16, возбужденного в отношении </text:span><text:span text:style-name="Основной_20_шрифт_20_абзаца"><text:span text:style-name="T11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 (адрес: 129110, г. Москва, пр-т Мира, д. 41, стр. 2; ОГРН 1027700096280; <text:s text:c="13"/>ИНН 7702038150; КПП 770201001; дата регистрации – 01.11.1994; дата присвоения ОГРН – 05.08.2002)</text:span></text:span><text:span text:style-name="Основной_20_шрифт_20_абзаца"><text:span text:style-name="T8">, в отсутствии законного представителя </text:span></text:span><text:span text:style-name="Основной_20_шрифт_20_абзаца"><text:span text:style-name="T12">ГУП «Московский метрополитен»</text:span></text:span><text:span text:style-name="Основной_20_шрифт_20_абзаца"><text:span text:style-name="T8">, надлежащим образом уведомленного о времени и месте рассмотрения дела об административном правонарушении № 4-00-1381/00-04-16, в присутствии защитника </text:span></text:span><text:span text:style-name="Основной_20_шрифт_20_абзаца"><text:span text:style-name="T10">&lt;...&gt;</text:span></text:span><text:span text:style-name="Основной_20_шрифт_20_абзаца"><text:span text:style-name="T8"> по доверенности (от 12.12.2016 № С-03-09/245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27">а также права защитника, предусмотренные статьей 25.5 КоАП.</text:span></text:span></text:p>
      <text:p text:style-name="P21"/>
      <text:p text:style-name="P12">УСТАНОВИЛ:</text:p>
      <text:p text:style-name="P12"/>
      <text:p text:style-name="P35"><text:tab/>24.02.2016 (вх. № 23529/16) в Федеральную антимонопольную службу поступила жалоба ООО «Медиа Партнер», 10.03.2016 (вх. № 31363-ЭП/16) поступила жалоба ООО «ОРИОН» на действия организатора торгов –<text:line-break/>ГУП «Московский метрополитен» при проведении аукциона на право заключения договора на размещение и распространение рекламы<text:line-break/>в ГУП «Московский метрополитен» (извещение № 290116/9652683/01) (далее – Аукцион; Жалоба № 1, Жалоба № 2; Жалобы).</text:p>
      <text:p text:style-name="P32">Жалобы были приняты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32">В ходе рассмотрения Жалобы № 1 Комиссией ФАС России<text:line-break/>по рассмотрению жалоб на нарушение процедуры торгов и порядка заключения <text:soft-page-break/>договоров № 5 (далее – Комиссия ФАС России № 5), Жалобы № 2<text:line-break/>Комиссией ФАС России по рассмотрению жалоб на нарушение<text:line-break/>процедуры торгов и порядка заключения договоров № 12 (далее – Комиссия ФАС России № 12) было установлено следующее.</text:p>
      <text:p text:style-name="P34"><text:span text:style-name="T29">29.01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0">www</text:span><text:span text:style-name="T29">.</text:span><text:span text:style-name="T30">torgi</text:span><text:span text:style-name="T29">.</text:span><text:span text:style-name="T30">gov</text:span><text:span text:style-name="T29">.</text:span><text:span text:style-name="T30">ru</text:span> <text:span text:style-name="T29">(далее – официальный сайт) ГУП «Московский метрополитен» было размещено сообщение о проведении Аукциона (далее – Информационное сообщение), согласно которому<text:line-break/>дата начала подачи заявок на участие в Аукционе – 30.01.2016; дата и время окончания подачи заявок на участие в Аукционе – 02.03.2016 в 10:00;<text:line-break/>дата и время проведения Аукциона – 15.03.2016 в 10:00; срок действия<text:line-break/>договора – 10 лет.</text:span></text:p>
      <text:p text:style-name="P32">Согласно Жалобе № 1 ГУП «Московский метрополитен» в нарушение требований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– Правила),<text:line-break/>в составе Аукционной документации аукциона в электронной форме на право заключения договора на право: на размещение и распространение рекламы<text:line-break/>в ГУП «Московский метрополитен» для нужд Государственного унитарного предприятия города Москвы «Московский ордена Ленина и ордена Трудового Красного знамени метрополитен имени В.И. Ленина» (далее – документация<text:line-break/>об Аукционе) не был размещен документ, подтверждающий согласие собственника на предоставление соответствующих прав.</text:p>
      <text:p text:style-name="P32">В ходе рассмотрения Жалобы № 1 Комиссией ФАС России № 5 представитель ГУП «Московский метрополитен» пояснил, что в соответствии<text:line-break/>с пунктом 1.2.3.3 Порядка согласования собственником имущества сделок государственных унитарных предприятий (государственных предприятий, казенных предприятий) г. Москвы, утвержденного постановлением Правительства Москвы от 21.09.2011 № 441-ПП, согласование с собственником сделок, целью которых является получение государственным унитарным предприятием (государственным предприятием, казенным предприятием) города Москвы дохода, при условии, что получение денежных средств<text:line-break/>не является предметом договора, а является средством оплаты<text:line-break/>работ (услуг), не требуется.</text:p>
      <text:p text:style-name="P32">Между тем в ходе рассмотрения Жалобы № 1 Комиссией<text:line-break/>ФАС России № 5 представитель ГУП «Московский метрополитен» пояснил,<text:line-break/>что ввиду того, что сделка, заключаемая по итогам Аукциона, является крупной, ГУП «Московский метрополитен» было получено письмо Департамента городского имущества города Москвы о согласовании совершения<text:line-break/><text:soft-page-break/>ГУП «Московский метрополитен» сделки при условии, что это не повлечет распоряжения имуществом ГУП «Московский метрополитен».</text:p>
      <text:p text:style-name="P32">В соответствии с пунктом 114 Правил документация об аукционе должна содержать копию документа, подтверждающего согласие собственника имущества на предоставление соответствующих прав по договору, право<text:line-break/>на заключение которого является предметом торгов; копию документа, подтверждающего согласие собственника имущества (арендодателя)<text:line-break/>на предоставление лицом, с которым заключается договор, соответствующих прав третьим лицам, или указание на то, что передача соответствующих прав третьим лицам не допускается.</text:p>
      <text:p text:style-name="P32">В ходе изучения документации об Аукционе Комиссией ФАС России № 5 был установлен факт отсутствия в составе документации об Аукционе документов, подтверждающих согласие собственника имущества, в отношении которого по итогам проведения Аукциона планируется заключение договора.</text:p>
      <text:p text:style-name="P32">Таким образом, ГУП «Московский метрополитен» при неразмещении<text:line-break/>в составе документации об Аукционе согласия собственника были нарушены требования пункта 114 Правил.</text:p>
      <text:p text:style-name="P32">Согласно Информационному сообщению, размещенному на официальном сайте, обеспечение исполнения договора установлено в размере 2,5% от начальной (минимальной) цены договора.</text:p>
      <text:p text:style-name="P32">В соответствии с пунктом 3.16.1 раздела 1 и пунктом 29 раздела 2 документации об Аукционе – 2,5% от цены договора, тогда как пунктом 5.2 проекта договора в составе документации об Аукционе обеспечение<text:line-break/>исполнения договора установлено за 1й год в размере 8% от цены договора,<text:line-break/>за 2й год – 6% от цены договора; за 3й – 10й год – 2% от цены договора.</text:p>
      <text:p text:style-name="P32">Следовательно, информация, содержащаяся в проекте договора в составе документации об Аукционе, противоречит тексту документации об Аукционе,<text:line-break/>и сведениям, указанным в Информационном сообщении, размещенном<text:line-break/>на официальном сайте.</text:p>
      <text:p text:style-name="P32">Согласно пункту 116 Правил сведения, содержащиеся в документации<text:line-break/>об аукционе, должны соответствовать сведениям, указанным в извещении<text:line-break/>о проведении аукциона.</text:p>
      <text:p text:style-name="P32">Таким образом, при размещении противоречивой информации в составе Информационного сообщения и документации об Аукционе ГУП «Московский метрополитен» были нарушены <text:span text:style-name="T31">требования пункта 116 Правил</text:span>.</text:p>
      <text:p text:style-name="P32">Согласно Жалобе № 2 в документации об Аукционе отсутствует указание на невозможность пересмотра цены договора, заключаемого по итогам Аукциона, в сторону уменьшения, а также недопустимость изменения условий договора, указанных в документации об Аукционе, по соглашению сторон<text:line-break/>и в одностороннем порядке.</text:p>
      <text:p text:style-name="P32">В ходе рассмотрения Жалобы № 2 Комиссией ФАС России № 12 представитель ГУП «Московский метрополитен» пояснил, что цена договора<text:line-break/><text:soft-page-break/>не уменьшается вне зависимости от фактически используемого объема прав, возможность корректировки объемов размещения рекламы в рамках заключенного договора установлена в рамках первоначального объема размещения рекламы, установленного в проекте договора в составе документации об Аукционе. Кроме того, увеличение цены в одностороннем порядке ГУП «Московский метрополитен» осуществляется в соответствии<text:line-break/>с ежегодной индексацией цен с применением индекса цен «ИПЦ на услуги» Минэкономразвития России. </text:p>
      <text:p text:style-name="P32">Вместе с тем в соответствии с подпунктом 3 пункта 114 Правил документация об аукционе должна содержать порядок пересмотра цены договора (цены лота) в сторону увеличения, а также указание на то, что цена заключенного договора не может быть пересмотрена сторонами в сторону уменьшения.</text:p>
      <text:p text:style-name="P32">Таким образом, ввиду того, что документация об Аукционе не содержит указания на запрет пересмотра цены договора в сторону уменьшения, Комиссия ФАС России № 12 пришла к выводу, что ГУП «Московский метрополитен» были нарушены требования пункта 114 Правил.</text:p>
      <text:p text:style-name="P32">Также согласно Жалобам информация о ежегодном платеже по договору<text:line-break/>и о сумме обеспечения исполнения обязательств по договору, размещенная<text:line-break/>в составе Информационного сообщения на официальном сайте, и информация,<text:line-break/>размещенная в составе документации об Аукционе, является не идентичной<text:line-break/>и вводит в заблуждения потенциальных участников Аукциона.</text:p>
      <text:p text:style-name="P32">В соответствии с Информационным сообщением, размещенным<text:line-break/>ГУП «Московский метрополитен» на официальном сайте, ежегодный платеж составляет 17 566 666,67 руб., начальная (минимальная) цена договора – 17 566 666 666,67 руб.</text:p>
      <text:p text:style-name="P32">В соответствии с документацией об Аукционе начальная (минимальная) цена договора – 17 566 666 666, 67 руб., при этом информация о ежегодном платеже отсутствует.</text:p>
      <text:p text:style-name="P32">Согласно подпункту 4 пункта 104 Правил в извещении о проведении аукциона должна быть указана начальная (минимальная) цена договора (цена лота) с указанием при необходимости начальной (минимальной) цены договора (цены лота) за единицу площади государственного или муниципального имущества, права на которое передаются по договору, в размере ежемесячного или ежегодного платежа за право владения или пользования указанным имуществом, в размере платежа за право заключить договор безвозмездного пользования указанным имуществом.</text:p>
      <text:p text:style-name="P32">В соответствии с пунктом 114 Правил документация об аукционе должна содержать информацию и сведения, содержащиеся в извещении о проведении аукциона.</text:p>
      <text:p text:style-name="P32">Таким образом, ГУП «Московский метрополитен» при неуказании<text:line-break/>в составе документации об Аукционе размера ежегодного платежа были <text:soft-page-break/>нарушены требования пункта 114 Правил.</text:p>
      <text:p text:style-name="P33">По результатам рассмотрения Жалобы № 1 Комиссией ФАС России № 5 было принято решение от 10.03.2016 № Т-17/16 о признании Жалобы № 1 обоснованной, предписание не выдавать.</text:p>
      <text:p text:style-name="P33">По результатам рассмотрения Жалобы № 2 Комиссией ФАС России № 12 было принято решение от 17.03.2016 № Т-20/16 о признании Жалобы № 2 обоснованной, предписание не выдавать.</text:p>
      <text:p text:style-name="P33">Решение ФАС России от 10.03.2016 № Т-17/16, Решение ФАС России<text:line-break/>от 17.03.2016 № Т-20/16 ГУП «Московский метрополитен» в судебном порядке обжаловано не было.</text:p>
      <text:p text:style-name="P32">Ответственность за размещение недостоверной информации<text:line-break/>о проведении обязательных в соответствии с законодательством Российской Федерации торгов предусмотрена частью 3 статьи 7.32.4 Кодекса Российской Федерации об административных правонарушениях (далее – КоАП).</text:p>
      <text:p text:style-name="P15"><text:span text:style-name="Основной_20_шрифт_20_абзаца"><text:span text:style-name="T23"><text:tab/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установлена частью 10 статьи 7.32.4 КоАП.</text:span></text:span></text:p>
      <text:p text:style-name="P9"><text:span text:style-name="T9"><text:tab/>В соответствии с частью 2 статьи 4.4 КоАП, </text:span><text:span text:style-name="T14"><text:s/>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настоящего Кодекса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span></text:p>
      <text:p text:style-name="P9"><text:span text:style-name="T13"><text:tab/></text:span><text:span text:style-name="T20">Местом совершения административного правонарушения является<text:line-break/></text:span><text:span text:style-name="T20">г. Москва, пр-т Мира, д. 41, стр. 2.</text:span></text:p>
      <text:p text:style-name="P9"><text:span text:style-name="Основной_20_шрифт_20_абзаца"><text:span text:style-name="T21"><text:tab/>Временем совершения административного правонарушения является 29.01.2016.</text:span></text:span></text:p>
      <text:p text:style-name="P6"><text:span text:style-name="T15"><text:tab/></text:span><text:span text:style-name="T16">Объект административного правонарушения: общественные отношения в области обязательных в соответствии с законодательством Российской Федерации торгов.</text:span></text:p>
      <text:p text:style-name="P10"><text:tab/>Объективная сторона: состоит в неразмещении в документации об аукционе согласия собственника на предоставление прав по договору, а также размещение противоречивой информации в составе информационного сообщения и документации об аукционе.</text:p>
      <text:p text:style-name="P6"><text:span text:style-name="T16"><text:tab/>Субъект административного правонарушения: </text:span><text:span text:style-name="Основной_20_шрифт_20_абзаца"><text:span text:style-name="T17">ГУП «Московский метрополитен»</text:span></text:span><text:span text:style-name="T16"> </text:span><text:span text:style-name="Основной_20_шрифт_20_абзаца"><text:span text:style-name="T22">(адрес: 129110, г. Москва, пр-т Мира, д. 41, стр. 2; <text:s text:c="22"/>ОГРН 1027700096280; ИНН 7702038150; КПП 770201001; дата регистрации – 01.11.1994; дата присвоения ОГРН – 05.08.2002)</text:span></text:span><text:span text:style-name="Основной_20_шрифт_20_абзаца"><text:span text:style-name="T16">.</text:span></text:span></text:p>
      <text:p text:style-name="P6"><text:span text:style-name="Основной_20_шрифт_20_абзаца"><text:span text:style-name="T16"><text:tab/>Субъективная сторона, как следует из материалов дела об </text:span></text:span><text:soft-page-break/><text:span text:style-name="Основной_20_шрифт_20_абзаца"><text:span text:style-name="T16">административном правонарушении № </text:span></text:span><text:span text:style-name="Основной_20_шрифт_20_абзаца"><text:span text:style-name="T15">4-00-1381/00-04-16 и установленных обстоятельств, у </text:span></text:span><text:span text:style-name="Основной_20_шрифт_20_абзаца"><text:span text:style-name="T17">ГУП «Московский метрополитен»</text:span></text:span><text:span text:style-name="Основной_20_шрифт_20_абзаца"><text:span text:style-name="T15"> имелась возможность не совершать указанных действий, однако </text:span></text:span><text:span text:style-name="Основной_20_шрифт_20_абзаца"><text:span text:style-name="T17">ГУП «Московский метрополитен»</text:span></text:span><text:span text:style-name="Основной_20_шрифт_20_абзаца"><text:span text:style-name="T15"> этого не сделало, виновно совершив тем самым административное правонарушение ответственность за которое установлена частью 3, частью 10 статьи 7.32.4 КоАП.</text:span></text:span></text:p>
      <text:p text:style-name="P6"><text:span text:style-name="Основной_20_шрифт_20_абзаца"><text:span text:style-name="T15"><text:tab/>Факт совершения административного правонарушения подтверждается протоколом по делу № 4-00-1381/00-04-16 об административном правонарушении от 18.11.2016, а так же другими материалами дела об административном правонарушении.</text:span></text:span></text:p>
      <text:p text:style-name="P5"><text:span text:style-name="Основной_20_шрифт_20_абзаца"><text:span text:style-name="T19"><text:tab/>Срок давности привлечения </text:span></text:span><text:span text:style-name="Основной_20_шрифт_20_абзаца"><text:span text:style-name="T18">ГУП «Московский метрополитен»</text:span></text:span><text:span text:style-name="Основной_20_шрифт_20_абзаца"><text:span text:style-name="T19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6"><text:span text:style-name="Основной_20_шрифт_20_абзаца"><text:span text:style-name="T15"><text:tab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 смягчающие административную ответственность и обстоятельства, отягчающие административную ответственность.</text:span></text:span></text:p>
      <text:p text:style-name="P6"><text:span text:style-name="Основной_20_шрифт_20_абзаца"><text:span text:style-name="T15"><text:tab/>При рассмотрении дела об административном правонарушении <text:s text:c="24"/>№ 4-00-1381/00-04-16 обстоятельств отягчающих и смягчающих административную ответственность, не установлено.</text:span></text:span></text:p>
      <text:p text:style-name="P6"><text:span text:style-name="Основной_20_шрифт_20_абзаца"><text:span text:style-name="T15"><text:tab/>При назначении административного наказания учтено, что на ГУП «Московский метрополитен» неоднократно поступали Жалобы при проведении аукциона на право заключения договоров на размещение и распространение рекламы в ГУП «Московский метрополитен».</text:span></text:span></text:p>
      <text:p text:style-name="P6"><text:span text:style-name="Основной_20_шрифт_20_абзаца"><text:span text:style-name="T15"><text:tab/>На основании изложенного, учитывая характер и обстоятельства </text:span></text:span><text:span text:style-name="Основной_20_шрифт_20_абзаца"><text:span text:style-name="T15">совершенного правонарушения, руководствуясь <text:s/>частью 2 статьи 4.4 частью 3, частью 10 статьи 7.32.4, а так же статьями 23.48 и 29.9 КоАП,</text:span></text:span></text:p>
      <text:p text:style-name="P7"><text:span text:style-name="Основной_20_шрифт_20_абзаца"><text:span text:style-name="T15"><text:tab/></text:span></text:span></text:p>
      <text:p text:style-name="P13">ПОСТАНОВИЛ:</text:p>
      <text:p text:style-name="P11"><text:tab/>Признать ГУП «Московский метрополитен»<text:span text:style-name="Основной_20_шрифт_20_абзаца"><text:span text:style-name="T26"> (адрес: </text:span></text:span><text:span text:style-name="Основной_20_шрифт_20_абзаца"><text:span text:style-name="T5">129110, г. Москва, <text:s text:c="6"/>пр-т Мира, д. 41, стр. 2; ОГРН 1027700096280; ИНН 7702038150; <text:s text:c="24"/>КПП 770201001; дата регистрации – 01.11.1994; дата присвоения ОГРН – 05.08.2002)</text:span></text:span><text:span text:style-name="Основной_20_шрифт_20_абзаца"><text:span text:style-name="T2"> виновным в совершении административного правонарушения, ответственность за которое предусмотрена частью 3, частью 10 статьи 7.32.4 КоАП, и назначить наказание в виде административного штрафа в размере <text:s text:c="14"/>80 000 (восемьдесят тысяч) рублей 00 копеек.</text:span></text:span></text:p>
      <text:p text:style-name="P11"><text:span text:style-name="Основной_20_шрифт_20_абзаца"><text:span text:style-name="T2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/text:span></text:span><text:soft-page-break/><text:span text:style-name="Основной_20_шрифт_20_абзаца"><text:span text:style-name="T2"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 16133011800000675626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6">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28">(499) 755-23-24.</text:span>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3">Согласно части 1 статьи 31.1 КоАП постановление по делу об <text:soft-page-break/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B40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Îñíîâíîé_20_òåêñò2" style:display-name="Îñíîâíîé òåêñò2" style:family="paragraph" style:parent-style-name="Standard">
      <style:paragraph-properties fo:margin-top="1.058cm" fo:margin-bottom="0cm" fo:line-height="0.563cm" fo:text-align="justify" style:justify-single-word="false"/>
      <style:text-properties style:use-window-font-color="true" style:font-name="Times New Roman" fo:font-size="14pt" fo:language="ru" fo:country="RU" style:font-name-asian="Andale Sans UI" style:font-size-asian="14pt" style:language-asian="ru" style:country-asian="RU" style:font-size-complex="14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398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B401C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983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3983(2) </text:p></draw:text-box></draw:frame><draw:frame draw:style-name="Mfr2" draw:name="SpdBarcode" text:anchor-type="paragraph" svg:x="0cm" svg:width="3.6cm" svg:height="0.78cm" draw:z-index="10"><draw:image xlink:href="Pictures/10000201000000780000001AB8B401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0:29:30.94</meta:creation-date>
    <meta:generator>OpenOffice.org/3.4.1$Win32 OpenOffice.org_project/341m1$Build-9593</meta:generator>
    <dc:date>2017-01-20T12:07:05.16</dc:date>
    <meta:editing-duration>PT1H44M55S</meta:editing-duration>
    <meta:editing-cycles>1</meta:editing-cycles>
    <meta:print-date>2017-01-18T12:14:28.93</meta:print-date>
    <meta:document-statistic meta:table-count="0" meta:image-count="2" meta:object-count="0" meta:page-count="8" meta:paragraph-count="76" meta:word-count="2186" meta:character-count="17471"/>
    <meta:user-defined meta:name="Поле 1"/>
    <meta:user-defined meta:name="Поле 2"/>
    <meta:user-defined meta:name="Поле 3"/>
    <meta:user-defined meta:name="Поле 4"/>
  </office:meta>
</office:document-meta>
</file>