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7D62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Footer" style:master-page-name="First_20_Page">
      <style:paragraph-properties fo:text-align="justify" style:justify-single-word="false" style:page-number="auto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280099" fo:language="ru" fo:country="RU"/>
    </style:style>
    <style:style style:name="T3" style:family="text">
      <style:text-properties fo:color="#280099" fo:language="ru" fo:country="RU" fo:background-color="transparent"/>
    </style:style>
    <style:style style:name="T4" style:family="text">
      <style:text-properties fo:color="#280099" fo:language="en" fo:country="US"/>
    </style:style>
    <style:style style:name="T5" style:family="text">
      <style:text-properties fo:color="#280099" fo:language="en" fo:country="US" fo:background-color="transparent"/>
    </style:style>
    <style:style style:name="T6" style:family="text">
      <style:text-properties style:text-position="super 58%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font-size="17.5pt" fo:language="ru" fo:country="RU" style:font-size-asian="17.5pt" style:font-size-complex="17.5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едостережение" text:name="Annotation"/>
        <text:user-field-decl office:value-type="string" office:string-value="И.Ю. Артемьев" text:name="PredsedatelIOF"/>
        <text:user-field-decl office:value-type="string" office:string-value="8(499) 755-23-23 вн. 088322" text:name="IspolnitelPhone"/>
        <text:user-field-decl office:value-type="string" office:string-value="Зенченкова Галина Александровна" text:name="Ispolnitel"/>
        <text:user-field-decl office:value-type="string" office:string-value="" text:name="BDCTemplate"/>
        <text:user-field-decl office:value-type="string" office:string-value="56fccff8-39e0-4bdb-86a0-2de4d8be4713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0"/>
        </draw:text-box>
      </draw:frame>
      <text:p text:style-name="P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P6">ПРЕДОСТЕРЕЖЕНИЕ</text:p>
      <text:p text:style-name="P6">О НЕДОПУСТИМОСТИ СОВЕРШЕНИЯ ДЕЙСТВИЙ, КОТОРЫЕ МОГУТ ПРИВЕСТИ К НАРУШЕНИЮ АНТИМОНОПОЛЬНОГО ЗАКОНОДАТЕЛЬСТВА</text:p>
      <text:p text:style-name="P6"/>
      <text:p text:style-name="P5"><text:tab/>В связи с публичным заявлением <text:span text:style-name="T10">&lt;...&gt; </text:span>, <text:span text:style-name="T1">Председателя Совета некоммерческой организации Российский союз предприятий молочной отрасли (Молочный союз России) (113093, Москва, ул. Люсиновская, д.35),</text:span> о планируемом производителями <text:span text:style-name="T1">молока и молочной продукции </text:span>повышени<text:span text:style-name="T1">и цен на молоко и молочную продукцию, содержащемся в статье под заголовком «Молоко может подорожать на 10% с нового года», опубликованной 9 декабря 2016 года в электронной версии газеты «Известия» в разделе «Экономика» </text:span><text:span text:style-name="T3">(</text:span><text:a xlink:type="simple" xlink:href="http://izvestia.ru/news/649699"><text:span text:style-name="T2">http://izvestia.ru/news/</text:span></text:a><text:a xlink:type="simple" xlink:href="http://izvestia.ru/news/649699"><text:span text:style-name="T5">649699</text:span></text:a><text:span text:style-name="T4">), </text:span><text:span text:style-name="T1">Федеральная антимонопольная служба на основании статьи 25</text:span><text:span text:style-name="T6">7 </text:span><text:span text:style-name="T1">Федерального закона от 26.07.2006 № 135-ФЗ «О защите конкуренции» предостерегает от совершения планируемых действий в связи с тем, что такие действия </text:span><text:span text:style-name="T7">могут привести к нарушению части 5 статьи 11 Федерального закона от 26.07.2006 № 135-ФЗ «О защите конкуренции».</text:span><text:span text:style-name="T8">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1"/>
            <text:p text:style-name="P4"/>
            <text:p text:style-name="P4"><text:user-field-get text:name="PredsedatelIOF">И.Ю. Артемье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7D62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0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AE7D62C6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2017-706(3) </text:p></draw:text-box></draw:frame><draw:frame draw:style-name="Mfr2" draw:name="SpdBarcode" text:anchor-type="paragraph" svg:x="0cm" svg:width="3.6cm" svg:height="0.78cm" draw:z-index="5"><draw:image xlink:href="Pictures/10000201000000780000001AAE7D62C6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7-01-20T12:09:43.78</dc:date>
    <meta:editing-duration>PT21M19S</meta:editing-duration>
    <meta:editing-cycles>1</meta:editing-cycles>
    <meta:generator>OpenOffice.org/3.4.1$Win32 OpenOffice.org_project/341m1$Build-9593</meta:generator>
    <meta:document-statistic meta:table-count="2" meta:image-count="2" meta:object-count="0" meta:page-count="1" meta:paragraph-count="6" meta:word-count="126" meta:character-count="994"/>
    <meta:user-defined meta:name="Поле 1"/>
    <meta:user-defined meta:name="Поле 2"/>
    <meta:user-defined meta:name="Поле 3"/>
    <meta:user-defined meta:name="Поле 4"/>
  </office:meta>
</office:document-meta>
</file>