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2A23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70ec8a-bfe6-4c2d-be1e-c8059db4d109" text:name="BossProviderVariable"/>
      </text:user-field-decls>
      <text:p text:style-name="P18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Компании с ограниченной ответственностью «ФАСТЛИД ЛИМИТЕД»</text:span><text:span text:style-name="T5"> </text:span><text:span text:style-name="T6">(место нахождения: Агиу Павлу 15, Ледра Хаус, Агиос Андреас, 1105, Никосия, Кипр; основной вид деятельности — холдинговая компания, осуществляющая владение активами)</text:span><text:span text:style-name="T5"> о приобретении 100% голосующих акций в уставном капитале ООО «ВодоходЪ» (место нахождения: 125040, г. Москва, Скаковая аллея, д. 11; </text:span><text:span text:style-name="T6">основной вид деятельности — деятельность туристических агентств и туроператоров)</text:span><text:span text:style-name="T9"> </text:span><text:span text:style-name="T4">и принято решение об удовлетворении данного ходатайства.</text:span></text:p>
      <text:p text:style-name="P3"/>
      <text:p text:style-name="P3"/>
      <text:p text:style-name="P7"><text:tab/><text:tab/><text:tab/><text:tab/><text:tab/><text:tab/><text:tab/><text:tab/><text:tab/><text:tab/><text:tab/> <text:s text:c="6"/>А.Б. Кашеваров</text:p>
      <text:p text:style-name="P4"/>
      <text:p text:style-name="P8"/>
      <text:p text:style-name="P8"/>
      <text:p text:style-name="P8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2A2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560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560(1) </text:p></draw:text-box></draw:frame><draw:frame draw:style-name="Mfr2" draw:name="SpdBarcode" text:anchor-type="paragraph" svg:x="0cm" svg:width="3.6cm" svg:height="0.78cm" draw:z-index="1"><draw:image xlink:href="Pictures/10000201000000780000001A932A23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1-05T13:42:29.60</meta:print-date>
    <dc:date>2017-01-20T12:10:52.65</dc:date>
    <meta:editing-duration>PT2H50M4S</meta:editing-duration>
    <meta:editing-cycles>3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1" meta:character-count="773"/>
    <meta:user-defined meta:name="Поле 1"/>
    <meta:user-defined meta:name="Поле 2"/>
    <meta:user-defined meta:name="Поле 3"/>
    <meta:user-defined meta:name="Поле 4"/>
  </office:meta>
</office:document-meta>
</file>