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D97F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482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fo:color="#000000" style:font-name="serif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style:line-height-at-least="0.6cm" fo:text-align="justify" style:justify-single-word="false" fo:text-indent="1.24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>
        <style:tab-stops>
          <style:tab-stop style:position="-0.635cm"/>
          <style:tab-stop style:position="1.244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02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34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fo:language="en" fo:country="US"/>
    </style:style>
    <style:style style:name="T2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48dbb6-dd9a-4d2d-96a2-b9646b354075" text:name="BossProviderVariable"/>
      </text:user-field-decls>
      <text:p text:style-name="P34"/>
      <text:p text:style-name="P18">ПОСТАНОВЛЕНИЕ</text:p>
      <text:p text:style-name="P20">о прекращении производства по делу об </text:p>
      <text:p text:style-name="P20">административном правонарушении <text:span text:style-name="T1">№ 4-9.15-1102/00-21-16</text:span></text:p>
      <text:p text:style-name="P10"> </text:p>
      <text:p text:style-name="P19">«12» января 2017 г. <text:s text:c="4"/>          <text:s text:c="4"/>                                                              <text:s text:c="2"/>  <text:s text:c="2"/> г. Москва</text:p>
      <text:p text:style-name="P20"> </text:p>
      <text:p text:style-name="P9"><text:span text:style-name="Основной_20_шрифт_20_абзаца"><text:span text:style-name="T25">Я, заместитель начальника Правового управления</text:span></text:span><text:span text:style-name="Основной_20_шрифт_20_абзаца"><text:span text:style-name="T2"> Федеральной антимонопольной службы Хомяков Андрей Николаевич</text:span></text:span><text:span text:style-name="Основной_20_шрифт_20_абзаца"><text:span text:style-name="T25">,</text:span></text:span><text:span text:style-name="Основной_20_шрифт_20_абзаца"><text:span text:style-name="T2"> рассмотрев протокол и материалы дела об административном правонарушении № 4-9.15-1102/00-21-16, возбужденного </text:span></text:span><text:span text:style-name="Основной_20_шрифт_20_абзаца"><text:span text:style-name="T4">в отношении от</text:span></text:span><text:span text:style-name="Основной_20_шрифт_20_абзаца"><text:span text:style-name="T12">крытого акционерного общества </text:span></text:span><text:span text:style-name="Основной_20_шрифт_20_абзаца"><text:span text:style-name="T14">«</text:span></text:span><text:span text:style-name="Основной_20_шрифт_20_абзаца"><text:span text:style-name="T13">Янтарьэнергосбыт</text:span></text:span><text:span text:style-name="Основной_20_шрифт_20_абзаца"><text:span text:style-name="T14">» (далее – ОАО «</text:span></text:span><text:span text:style-name="Основной_20_шрифт_20_абзаца"><text:span text:style-name="T13">Янтарьэнергосбыт</text:span></text:span><text:span text:style-name="Основной_20_шрифт_20_абзаца"><text:span text:style-name="T14">») </text:span></text:span><text:span text:style-name="Основной_20_шрифт_20_абзаца"><text:span text:style-name="T13">(адрес: 236005, <text:s text:c="18"/>г. Калининград, ул. Дарвина, д. 10</text:span></text:span><text:span text:style-name="Основной_20_шрифт_20_абзаца"><text:span text:style-name="T14">, дата регистрации в качестве юридического лица — 02.06.2008, </text:span></text:span><text:span text:style-name="Основной_20_шрифт_20_абзаца"><text:span text:style-name="T13">ОГРН 1083925011422, ИНН 3908600865, КПП 390601001</text:span></text:span><text:span text:style-name="Основной_20_шрифт_20_абзаца"><text:span text:style-name="T14">), </text:span></text:span><text:span text:style-name="Основной_20_шрифт_20_абзаца"><text:span text:style-name="T18">в отсутствие законного представителя, надлежащим образом уведомленного о времени <text:s/>и месте рассмотрения дела об административном правонарушении <text:s text:c="13"/>№ </text:span></text:span><text:span text:style-name="Основной_20_шрифт_20_абзаца"><text:span text:style-name="T11">4-9.15-1102/00-21-16</text:span></text:span><text:span text:style-name="Основной_20_шрифт_20_абзаца"><text:span text:style-name="T18">, </text:span></text:span><text:span text:style-name="Основной_20_шрифт_20_абзаца"><text:span text:style-name="T15">в присутствии защитника Тимошенко Александра Александровича (по доверенности от 10.10.2016 № 01/209)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- КоАП), а так же права защитника, предусмотренные статьей 25.5 КоАП</text:span></text:span><text:span text:style-name="Основной_20_шрифт_20_абзаца"><text:span text:style-name="T14">,</text:span></text:span></text:p>
      <text:p text:style-name="P12"><text:span text:style-name="Основной_20_шрифт_20_абзаца"><text:span text:style-name="T3"/></text:span></text:p>
      <text:p text:style-name="P18">УСТАНОВИЛ:</text:p>
      <text:p text:style-name="P23"/>
      <text:p text:style-name="P32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– Стандарты), ФАС России проведен осмотр Интернет - сайта <text:s text:c="35"/>ОАО «Янтарьэнергосбыт».</text:p>
      <text:p text:style-name="P27">Из материалов дела об административном правонарушении № 4-9.15-1102/00-21-16 следует, что в рамках осуществления государственного контроля за соблюдением Стандартов, ФАС России проведен осмотр Интернет- сайта ОАО «Янтарьэнергосбыт». </text:p>
      <text:p text:style-name="P25">Согласно пункту 2 Стандартов 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text:soft-page-break/>полномочий осуществляют государственный контроль (надзор) в части соблюдения стандартов раскрытия информации субъектами оптового и розничных рынков электрической энергии.</text:p>
      <text:p text:style-name="P26"><text:span text:style-name="T19">По результатам проведенного осмотра Интернет-сайта ОАО «Янтарьэнергосбыт» (</text:span><text:span text:style-name="T20">http</text:span><text:span text:style-name="T19">://</text:span><text:span text:style-name="T20">yantarenergosbyt</text:span><text:span text:style-name="T19">.</text:span><text:span text:style-name="T20">ru</text:span><text:span text:style-name="T19">/</text:span><text:span text:style-name="T20">stoimost</text:span><text:span text:style-name="T19">-</text:span><text:span text:style-name="T20">uslug</text:span><text:span text:style-name="T19">-</text:span><text:span text:style-name="T20">dlya</text:span><text:span text:style-name="T19">-</text:span><text:span text:style-name="T20">organizacij</text:span><text:span text:style-name="T19">/) ФАС России установлено и отражено в Акте осмотра Интернет-сайта от 19.08.2016, что информация, подлежащая раскрытию в соответствии с положениями Стандартов, размещена не в полном объеме. </text:span></text:p>
      <text:p text:style-name="P25">В частности выявлено отсутствие информации, предусмотренной пунктом 23(1) Стандартов: </text:p>
      <text:p text:style-name="P25">- значение средневзвешенной регулируемой цены на электрическую энергию(мощность), используемую для расчета конечной регулируемой цены для первой ценовой категории, указанной в разделе XII Основных положений функционирования розничных рынков электрической энергии; </text:p>
      <text:p text:style-name="P25">- значения составляющих расчета средневзвешенной регулируемой цены на электрическую энергию (мощность) для первой ценовой категории, указанных в разделе XII Основных положений функционирования розничных рынков электрической энергии; </text:p>
      <text:p text:style-name="P25">- сведения о данных, которые относятся к предыдущим расчетным периодам и учитываются в случаях, предусмотренных Основными положениями функционирования розничных рынков электрической энергии, при определении средневзвешенной регулируемой цены на электрическую энергию (мощность) в отношении потребителей (покупателей), выбравших для расчетов первую ценовую категорию, а также о причинах, вызвавших необходимость такого учета; </text:p>
      <text:p text:style-name="P25">- значения регулируемых цен на электрическую энергию (мощность), <text:line-break/>поставляемую на розничных рынках электрической энергии на территориях, объединенных в неценовые зоны, для первой - шестой ценовых категорий;</text:p>
      <text:p text:style-name="P25">- значения составляющих регулируемых цен на электрическую энергию (мощность), поставляемую на розничных рынках электрической энергии на территориях, объединенных в неценовые зоны, для первой - шестой ценовых категорий, использованных гарантирующим поставщиком (энергосбытовой, энергоснабжающей организацией) при расчете указанных регулируемых цен за расчетный период, определенных в порядке, предусмотренном разделом XII Основных положений функционирования розничных рынков электрической энергии. </text:p>
      <text:p text:style-name="P25">В соответствии со статьей 9.15 КоАП 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<text:soft-page-break/>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, а также порядка, способов или сроков предоставления информации по письменному запросу заинтересованных лиц влечет наложение административного штрафа на юридических лиц от двухсот тысяч до пятисот тысяч рублей.</text:p>
      <text:p text:style-name="P29"><text:span text:style-name="T19">Вместе с тем, до рассмотрения настоящего административного дела доказательства своевременного размещения информации, предусмотренной пунктом 23(1) Стандартов на сайте ОАО «Янтарьэнергосбыт», были предоставлены в ФАС России письмом от 19.08.2016 № ЯЭС/3486, направленные по электронной почте на адрес </text:span><text:a xlink:type="simple" xlink:href="mailto:delo@fas.gov.ru"><text:span text:style-name="T20">delo</text:span></text:a><text:a xlink:type="simple" xlink:href="mailto:delo@fas.gov.ru"><text:span text:style-name="T19">@</text:span></text:a><text:a xlink:type="simple" xlink:href="mailto:delo@fas.gov.ru"><text:span text:style-name="T20">fas</text:span></text:a><text:a xlink:type="simple" xlink:href="mailto:delo@fas.gov.ru"><text:span text:style-name="T19">.</text:span></text:a><text:a xlink:type="simple" xlink:href="mailto:delo@fas.gov.ru"><text:span text:style-name="T20">gov</text:span></text:a><text:a xlink:type="simple" xlink:href="mailto:delo@fas.gov.ru"><text:span text:style-name="T19">.</text:span></text:a><text:a xlink:type="simple" xlink:href="mailto:delo@fas.gov.ru">ru</text:a><text:span text:style-name="T20"> </text:span><text:span text:style-name="T19">и заказным письмом. </text:span></text:p>
      <text:p text:style-name="P31">Таким образом, доказательства по делу: Акт осмотра Интернет-сайта и письмо № ЯЭС/3486 ОАО «Янтарьэнергосбыт» - содержат противоречивую информацию. </text:p>
      <text:p text:style-name="P29"><text:span text:style-name="T19">В соответствии с частью 3 статьи 1.5 КоАП л</text:span><text:span text:style-name="T22">ицо, привлекаемое к административной ответственности, не обязано доказывать свою невиновность. Частью</text:span><text:span text:style-name="T19"> 4 статьи 1.5 КоАП установлено, что н</text:span><text:span text:style-name="T22">еустранимые сомнения в виновности лица, привлекаемого к административной ответственности, толку</text:span><text:span text:style-name="T22">ются в пользу этого лица.</text:span></text:p>
      <text:p text:style-name="P30"><text:span text:style-name="T22"><text:tab/><text:tab/>Согласно позиции Верховного Суда Российской Федерации, изложенной в постановлении от 25.11.2016 № 11-АД16-21, в</text:span><text:span text:style-name="T23"> силу частей 1 и 4 статьи 1.5 <text:s/>КоАП лицо подлежит административной ответственности только за те административные правонарушения, в отношении которых установлена его вина, неустранимые сомнения в виновности лица, привлекаемого к административной ответственности, толкуются в пользу этого лица.</text:span></text:p>
      <text:p text:style-name="P28"><text:span text:style-name="T23">Изложенные выше данные с учетом положений статьи 1.5 КоАП не позволяют сделать однозначный вывод о том, что </text:span><text:span text:style-name="T24">ОАО «Янтарьэнергосбыт»</text:span><text:span text:style-name="T23"> </text:span><text:span text:style-name="T23">нарушило порядок, способы и сроки раскрытия информации, ответственность за которое предусмотрена статьей 9.15 КоАП и является субъектом вмененного ему административного правонарушения.</text:span></text:p>
      <text:p text:style-name="P25">Учитывая изложенное и руководствуясь частями 3, 4 статьи 1.5 КоАП, статьями 9.15, 23.48, 24.5, 29.9, 29.10 КоАП,</text:p>
      <text:p text:style-name="P5"/>
      <text:p text:style-name="P14">ПОСТАНОВИЛ:</text:p>
      <text:p text:style-name="P14"/>
      <text:p text:style-name="P15"><text:span text:style-name="T21">Производство по делу об административном правонарушении <text:s text:c="22"/>№ </text:span><text:span text:style-name="T7">4-9.15-1102/00-21-16</text:span><text:span text:style-name="T21">, возбужденном в отношении </text:span><text:span text:style-name="Основной_20_шрифт_20_абзаца"><text:span text:style-name="T8">ОАО «Янтарьэнергосбыт</text:span></text:span><text:span text:style-name="Основной_20_шрифт_20_абзаца"><text:span text:style-name="T9">» (</text:span></text:span><text:span text:style-name="Основной_20_шрифт_20_абзаца"><text:span text:style-name="T10">адрес: </text:span></text:span><text:span text:style-name="Основной_20_шрифт_20_абзаца"><text:span text:style-name="T16">236005, г. Калининград, ул. Дарвина, д. 10</text:span></text:span><text:span text:style-name="Основной_20_шрифт_20_абзаца"><text:span text:style-name="T17">, дата регистрации в качестве </text:span></text:span><text:soft-page-break/><text:span text:style-name="Основной_20_шрифт_20_абзаца"><text:span text:style-name="T17">юридического лица — 02.06.2008, </text:span></text:span><text:span text:style-name="Основной_20_шрифт_20_абзаца"><text:span text:style-name="T16">ОГРН 1083925011422, ИНН 3908600865, КПП 390601001</text:span></text:span><text:span text:style-name="T6">)</text:span><text:span text:style-name="T21">, прекратить в связи с отсутствием состава административного правонарушения, ответственность за совершение которого предусмотрена <text:s/></text:span><text:span text:style-name="T5">статьей 9.15 КоАП.</text:span>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в течение десяти суток со дня вручения или получения копии постановления.</text:p>
      <text:p text:style-name="P1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D97F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6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2627(1) </text:p></draw:text-box></draw:frame><draw:frame draw:style-name="Mfr2" draw:name="SpdBarcode" text:anchor-type="paragraph" svg:x="0cm" svg:width="3.6cm" svg:height="0.78cm" draw:z-index="4"><draw:image xlink:href="Pictures/10000201000000780000001AC6D97F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7:19:21.74</meta:creation-date>
    <meta:generator>OpenOffice.org/3.4.1$Win32 OpenOffice.org_project/341m1$Build-9593</meta:generator>
    <dc:date>2017-01-20T12:12:35.29</dc:date>
    <meta:print-date>2017-01-16T17:01:24.33</meta:print-date>
    <meta:document-statistic meta:table-count="0" meta:image-count="1" meta:object-count="0" meta:page-count="4" meta:paragraph-count="32" meta:word-count="901" meta:character-count="7758"/>
    <meta:user-defined meta:name="Поле 1"/>
    <meta:user-defined meta:name="Поле 2"/>
    <meta:user-defined meta:name="Поле 3"/>
    <meta:user-defined meta:name="Поле 4"/>
  </office:meta>
</office:document-meta>
</file>