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75CA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156f1b-0e88-488b-8529-b7ca4bbd45e2" text:name="BossProviderVariable"/>
      </text:user-field-decls>
      <text:p text:style-name="P16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1.2016 № 20-4-4033972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Ацесоль (МНН — Калия хлорид+Натрия ацетат+Натрия хлорид), раствор для инфузий, 100 мл, - флаконы (1) — гофрокороб картонный (для стационаров), в размере 15,30 руб.</text:p>
      <text:p text:style-name="P13"><text:tab/>2. Ацесоль (МНН — Калия хлорид+Натрия ацетат+Натрия хлорид), раствор для инфузий, 200 мл, - флаконы (1) — гофрокороб картонный (для стационаров), в размере 30,60 руб.</text:p>
      <text:p text:style-name="P14"><text:tab/>3. Ацесоль (МНН — Калия хлорид+Натрия ацетат+Натрия хлорид), раствор для инфузий, 250 мл, - флаконы (1) — гофрокороб картонный (для стационаров), в размере 38,25 руб.</text:p>
      <text:p text:style-name="P14"><text:tab/>4. Ацесоль (МНН — Калия хлорид+Натрия ацетат+Натрия хлорид), раствор для инфузий, 400 мл, - флаконы (1) — гофрокороб картонный (для стационаров), в размере 61,20 руб.</text:p>
      <text:p text:style-name="P14"><text:tab/>5. Ацесоль (МНН — Калия хлорид+Натрия ацетат+Натрия хлорид), раствор для инфузий, 500 мл, - флаконы (1) — гофрокороб картонный (для стационаров), в размере 76,50 руб.</text:p>
      <text:p text:style-name="P14"/>
      <text:p text:style-name="P14"/>
      <text:p text:style-name="P15"/>
      <text:p text:style-name="P12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75C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4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148(1) </text:p></draw:text-box></draw:frame><draw:frame draw:style-name="Mfr2" draw:name="SpdBarcode" text:anchor-type="paragraph" svg:x="0cm" svg:width="3.6cm" svg:height="0.78cm" draw:z-index="1"><draw:image xlink:href="Pictures/10000201000000780000001A4C75CA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58:45.37</meta:creation-date>
    <meta:generator>OpenOffice.org/3.4.1$Win32 OpenOffice.org_project/341m1$Build-9593</meta:generator>
    <meta:editing-duration>P0D</meta:editing-duration>
    <meta:editing-cycles>1</meta:editing-cycles>
    <dc:date>2017-01-20T12:13:13.93</dc:date>
    <meta:document-statistic meta:table-count="0" meta:image-count="1" meta:object-count="0" meta:page-count="1" meta:paragraph-count="14" meta:word-count="224" meta:character-count="1730"/>
    <meta:user-defined meta:name="Поле 1"/>
    <meta:user-defined meta:name="Поле 2"/>
    <meta:user-defined meta:name="Поле 3"/>
    <meta:user-defined meta:name="Поле 4"/>
  </office:meta>
</office:document-meta>
</file>