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08D6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53e71-8368-49e6-93cf-37cbde505cea" text:name="BossProviderVariable"/>
      </text:user-field-decls>
      <text:p text:style-name="P15"/>
      <text:p text:style-name="P10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21</text:span><text:span text:style-name="T4">.12.2016</text:span><text:span text:style-name="T2"> № 20-4-4030336-с, и приняла решение согласовать предельную отпускную цену О</text:span><text:span text:style-name="T3">А</text:span><text:span text:style-name="T2">О «</text:span><text:span text:style-name="T3">Тюменский химико — фармацевтический завод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Панкреатин - ЛекТ (МНН — Панкреатин), таблетки покрытые кишечнорастворимой оболочкой, 15 шт. - упаковки ячейковые контурные (6) — пачки картонные, в размере 47,03 руб.</text:p>
      <text:p text:style-name="P8"/>
      <text:p text:style-name="P11"/>
      <text:p text:style-name="P12"/>
      <text:p text:style-name="P12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08D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02(1) </text:p></draw:text-box></draw:frame><draw:frame draw:style-name="Mfr2" draw:name="SpdBarcode" text:anchor-type="paragraph" svg:x="0cm" svg:width="3.6cm" svg:height="0.78cm" draw:z-index="1"><draw:image xlink:href="Pictures/10000201000000780000001A0708D6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31M39S</meta:editing-duration>
    <meta:editing-cycles>16</meta:editing-cycles>
    <dc:date>2017-01-20T12:17:58.36</dc:date>
    <meta:document-statistic meta:table-count="0" meta:image-count="1" meta:object-count="0" meta:page-count="1" meta:paragraph-count="9" meta:word-count="124" meta:character-count="1083"/>
    <meta:user-defined meta:name="Поле 1"/>
    <meta:user-defined meta:name="Поле 2"/>
    <meta:user-defined meta:name="Поле 3"/>
    <meta:user-defined meta:name="Поле 4"/>
  </office:meta>
</office:document-meta>
</file>