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4FA6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81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581cm" fo:margin-right="0cm" fo:margin-top="0.176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8pt" style:font-size-asian="8pt" style:font-size-complex="8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13.36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73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76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14.314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13.705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12.64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38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list-style-name="L1">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50%" fo:text-align="justify" style:justify-single-word="false"/>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fo:font-weight="bold"/>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7.14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6.51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5.87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5.24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4.60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13.97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13.33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2.065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11.43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098636-5e09-4aaa-a7cc-a2da6a2beac7" text:name="BossProviderVariable"/>
      </text:user-field-decls>
      <text:p text:style-name="P21"><text:span text:style-name="T5">РЕШЕНИЕ № Т-2/17<text:line-break/>по результатам рассмотрения жалобы ООО «ЭДЕМ» на нарушение процедуры торгов и порядка заключения</text:span></text:p>
      <text:p text:style-name="P6"> </text:p>
      <text:p text:style-name="P6">Дата принятия решения: 16.01.2017                                                        <text:s text:c="3"/>г. Москва</text:p>
      <text:p text:style-name="P6"> </text:p>
      <text:p text:style-name="P6"><text:tab/>Комиссия ФАС России по рассмотрению жалоб на нарушение процедуры торгов и порядка заключения договоров № 7 в составе: <text:span text:style-name="T1">&lt;...&gt;</text:span>,</text:p>
      <text:p text:style-name="P20"><text:span text:style-name="T2"><text:tab/>при участии представителей: </text:span><text:span text:style-name="T4">&lt;...&gt;</text:span><text:span text:style-name="T2">,</text:span></text:p>
      <text:p text:style-name="P18"/>
      <text:p text:style-name="P19"><text:span text:style-name="T5">У С Т А Н О В И Л А:</text:span></text:p>
      <text:p text:style-name="P6"><text:tab/>В Федеральную антимонопольную службу поступила жалоба<text:line-break/>ООО «ЭДЕМ» (далее – Заявитель), направленная письмами Московского УФАС России от 29.12.2016 № ИШ/63929, от 10.01.2017 № ИШ/507, на действия организатора торгов – Департамента города Москвы по конкурентной политике (далее – Организатор торгов), оператора электронной площадки – ЗАО «Сбербанк – АСТ» (далее – Оператор) при проведении продажи посредством публичного предложения имущества, находящегося в собственности г. Москвы: помещение <text:span text:style-name="T1">II</text:span>, комнаты с 1 по 7 площадью 339,9 кв. м, расположенного по адресу: г. Москва, ул. Таганская, д. 44 (извещение № 031016/0336103/25) (далее – Торги; Жалоба).</text:p>
      <text:p text:style-name="P6"><text:tab/>Согласно Жалобе действия Оператора противоречат действующему законодательству и нарушают права Заявителя на равный (полный) доступ к информации о ходе Торгов.</text:p>
      <text:p text:style-name="P6"><text:tab/>Оператор с доводами Жалобы не согласился, указав, что при проведении Торгов действовал в соответствии с Положением об организации и проведении продажи государственного и муниципального имущества в электронной форме, утвержденного постановлением Правительства Российской Федерации от 27.08.2012 № 860 (далее – Положение), и с Регламентом торговой секции <text:soft-page-break/>«Приватизация, аренда и продажа прав» универсальной торговой платформы ЗАО «Сбербанк-АСТ» (далее – Регламент).</text:p>
      <text:p text:style-name="P6"><text:tab/>03.10.2016 на официальном сайте Российской Федерации для размещения информации о проведении торгов <text:span text:style-name="T1">www</text:span>.<text:span text:style-name="T1">torgi</text:span>.<text:span text:style-name="T1">gov</text:span>.<text:span text:style-name="T1">ru</text:span> (далее – сайт <text:span text:style-name="T1">www</text:span>.<text:span text:style-name="T1">torgi</text:span>.<text:span text:style-name="T1">gov</text:span>.<text:span text:style-name="T1">ru</text:span>), Организатором торгов было размещено извещение о проведении торгов № 031016/0336103/25, согласно которому дата начала подачи заявок на участие в Торгах – 04.10.2016; дата проведения Торгов – 23.12.2016 на сайте Оператора; начальная цена продажи имущества должника – 13 108 000 руб., шаг понижения — 655 400 руб., место проведения Торгов: электронная торговая площадка, размещенная на сайте <text:span text:style-name="T1">utp.sberbank-ast.ru (</text:span><text:span text:style-name="T6">далее — сайт Оператора).</text:span></text:p>
      <text:p text:style-name="P6"><text:tab/>Согласно Жалобе 23.12.2016 в 08:10 Заявитель вошел в личный кабинет с целью принятия участия в процедуре продажи имущества посредством <text:s/>публичного предложения. В течение одного часа от начала проведения процедуры Торгов подтверждение начальной цены продажи имущества от участников Торгов не поступило. По истечении одного часа после начала проведения процедуры Торгов процедура Торгов продолжилась путем последовательного понижения начальной цены продажи имущества на величину равную шагу понижения. В 11:10 после последовательного снижения цены в соответствии с шагом понижения до 7 864 800 руб. Торги были автоматически завершены, а заявке Заявителя присвоен статус «не выиграла», при этом до момента прекращения Торгов в закрытой части <text:span text:style-name="T6">сайта Оператора </text:span>не было зафиксировано ни одного предложения от других участников, подтверждающих цену предложения на соответствующем этапе шага понижения.</text:p>
      <text:p text:style-name="P6"><text:tab/>Заявителем в качестве подтверждения указанного довода были представлены скриншоты экрана персонального компьютера (далее — скриншоты) содержащие информацию о смене периодов понижения цены, о наименовании процедуры (лота), а также о количестве участников Торгов, <text:soft-page-break/>подтвердивших цену имущества.</text:p>
      <text:p text:style-name="P6"><text:tab/>На рассмотрении Комиссией ФАС России представитель Оператора пояснил, что в ходе проведения Торгов все сведения о количестве поступивших предложений о цене имущества от участников Торгов отображались в закрытой части сайта Оператора. К участию в Торгах было допущено 3 участника, в том числе Заявитель. 23.12.2016 в 11:08 один из участников Торгов подтвердил предложение цены текущего периода понижения цены, в 11:10 завершился период подачи ценового предложения равного 7864800 руб., в 12:02 Организатором торгов на сайте Оператора был сформирован и подписан протокол об итогах продажи имущества<text:span text:style-name="T6">.</text:span></text:p>
      <text:p text:style-name="P6"><text:tab/>В соответствии с пунктом 92 Положения процедура продажи имущества <text:s/>проводится в день и во время, указанные в извещении о проведении продажи посредством публичного предложения, путем последовательного понижения цены первоначального предложения (цена имущества, указанная в извещении о продаже) на величину, равную величине «шага понижения».</text:p>
      <text:p text:style-name="P8"><text:tab/>Аналогичное положение содержится в <text:s/>пункте 2.7.9 Раздела 2 Регламента.</text:p>
      <text:p text:style-name="P8"><text:tab/>Согласно пункту 2.7.11 Раздела 2 Регламента в течение одного часа от начала проведения процедуры продажи имущества посредством публичного предложения организатор обеспечивает возможность каждому участнику продажи подтвердить цену первоначального предложения.</text:p>
      <text:p text:style-name="P8"><text:tab/>В соответствии с пунктом 2.7.13 Раздела 2 Регламента длительность «шага понижения», в течение которого участники продажи имеют возможность подтвердить цену, сложившуюся на соответствующем «шаге понижения», составляет пятнадцать минут. В течение указанного времени организатор обеспечивает возможность каждому участнику продажи подтвердить цену предложения на соответствующем шаге.</text:p>
      <text:p text:style-name="P8"><text:tab/>При отсутствии участников, подтвердивших цену предложения на соответствующем «шаге понижения». Организатор обеспечивает автоматическое последовательное снижение цены в соответствии с «шагом <text:soft-page-break/>понижения».</text:p>
      <text:p text:style-name="P6"><text:tab/>В соответствии с пунктом 2.7.14 Раздела 2 Регламента победителем продажи имущества посредством публичного предложения признается участник, который подтвердил цену первоначального предложения или цену предложения, сложившуюся на соответствующем «шаге понижения», при отсутствии предложений других участников. </text:p>
      <text:p text:style-name="P6"><text:tab/>При изучении Комиссией ФАС России скриншотов, представленных Заявителем, было установлено, что скриншот был сделан <text:s/>Заявителем в 11:16, в то время как период подачи ценового предложения равного 7 864800 руб. завершился в 11:10, следовательно, информации о наличии либо отсутствии поступивших в период с 10:50 до 11:10 предложений о цене имущества от участников Торгов до завершения проведения Торгов, Заявителем не представлено.</text:p>
      <text:p text:style-name="P8"><text:tab/>Кроме того, согласно статье 102 Основ законодательства Российской Федерации о нотариате от 11.02.1993 № 4462-1 (далее — Основы о нотариате) по просьбе заинтересованных лиц нотариус обеспечивает доказательства, необходимые в случае возникновения дела в суде или административном органе, если имеются основания полагать, что представление доказательств впоследствии станет невозможным или затруднительным.</text:p>
      <text:p text:style-name="P8"><text:tab/>В соответствии со статьей 103 Основ о нотариате в порядке обеспечения доказательств нотариус допрашивает свидетелей, производит осмотр письменных и вещественных доказательств, назначает экспертизу.</text:p>
      <text:p text:style-name="P8"><text:tab/>Обеспечение доказательств без извещения одной из сторон и заинтересованных лиц производится лишь в случаях, не терпящих отлагательства, или когда нельзя определить, кто впоследствии будет участвовать в деле.</text:p>
      <text:p text:style-name="P8"><text:tab/>Таким образом, Комиссия ФАС России приходит к выводу, что доказательства, представленные Заявителем, надлежащим образом не обеспечены, довод, указанный Заявителем в Жалобе, не доказан.</text:p>
      <text:p text:style-name="P8"><text:soft-page-break/><text:tab/>На основании изложенного и в соответствии с частью 20 статьи 18.1. Закона о защите конкуренции Комиссия ФАС России </text:p>
      <text:p text:style-name="P17"><text:span text:style-name="T5">Р Е Ш И Л А:</text:span></text:p>
      <text:p text:style-name="P6"><text:tab/>1. Признать жалобу ООО «ЭДЕМ», направленную письмами Московского УФАС России от 29.12.2016 № ИШ/63929, от 10.01.2017 № ИШ/507, на действия организатора торгов – Департамента города Москвы по конкурентной политике, оператора электронной площадки – ЗАО «Сбербанк – АСТ» при проведении продажи посредством публичного предложения имущества, находящегося в собственности г. Москвы: помещение <text:span text:style-name="T1">II</text:span>, комнаты с 1 по 7 площадью 339,9 кв. м, расположенного по адресу: г. Москва, ул. Таганская, д. 44 (извещение № 031016/0336103/25), необоснованной.</text:p>
      <text:p text:style-name="P6"> </text:p>
      <text:p text:style-name="P6"> <text:tab/>Решение комиссии антимонопольного органа может быть обжаловано в судебном порядке в течение трех месяцев со дня принятия.</text:p>
      <text:p text:style-name="P5"> </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44FA60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7-4087(5)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7-4087(5) </text:p></draw:text-box></draw:frame><draw:frame draw:style-name="Mfr2" draw:name="SpdBarcode" text:anchor-type="paragraph" svg:x="0cm" svg:width="3.6cm" svg:height="0.78cm" draw:z-index="5"><draw:image xlink:href="Pictures/10000201000000780000001A244FA60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1:48:33.67</meta:creation-date>
    <meta:generator>OpenOffice.org/3.4.1$Win32 OpenOffice.org_project/341m1$Build-9593</meta:generator>
    <dc:date>2017-01-20T12:19:29.44</dc:date>
    <meta:editing-duration>P1DT5H49M17S</meta:editing-duration>
    <meta:editing-cycles>5</meta:editing-cycles>
    <meta:print-date>2017-01-19T17:37:54.86</meta:print-date>
    <meta:document-statistic meta:table-count="0" meta:image-count="1" meta:object-count="0" meta:page-count="5" meta:paragraph-count="34" meta:word-count="1013" meta:character-count="7838"/>
    <meta:user-defined meta:name="Поле 1"/>
    <meta:user-defined meta:name="Поле 2"/>
    <meta:user-defined meta:name="Поле 3"/>
    <meta:user-defined meta:name="Поле 4"/>
  </office:meta>
</office:document-meta>
</file>