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03AB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color="#280099" fo:language="ru" fo:country="RU"/>
    </style:style>
    <style:style style:name="T6" style:family="text">
      <style:text-properties fo:color="#280099" fo:language="ru" fo:country="RU" fo:background-color="transparent"/>
    </style:style>
    <style:style style:name="T7" style:family="text">
      <style:text-properties fo:color="#280099" fo:language="en" fo:country="US"/>
    </style:style>
    <style:style style:name="T8" style:family="text">
      <style:text-properties fo:color="#280099" fo:language="en" fo:country="US" fo:background-color="transparent"/>
    </style:style>
    <style:style style:name="T9" style:family="text">
      <style:text-properties style:text-position="super 58%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text-position="super 58%"/>
    </style:style>
    <style:style style:name="T13" style:family="text">
      <style:text-properties fo:font-size="17.5pt" style:font-size-asian="17.5pt" style:font-size-complex="17.5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остережение о недопустимости совершения действий, которые могут привести к нарушению АМЗ" text:name="Annotation"/>
        <text:user-field-decl office:value-type="string" office:string-value="И.Ю. Артемьев" text:name="PredsedatelIOF"/>
        <text:user-field-decl office:value-type="string" office:string-value="8(499) 755-23-23 вн. 088322" text:name="IspolnitelPhone"/>
        <text:user-field-decl office:value-type="string" office:string-value="Зенченкова Галина Александровна" text:name="Ispolnitel"/>
        <text:user-field-decl office:value-type="string" office:string-value="" text:name="BDCTemplate"/>
        <text:user-field-decl office:value-type="string" office:string-value="c0643f7f-7e6f-4f31-af6e-e965b067c865" text:name="BossProviderVariable"/>
      </text:user-field-decls>
      <text:p text:style-name="P10"><text:span text:style-name="T14">ПРЕДОСТЕРЕЖЕНИЕ</text:span></text:p>
      <text:p text:style-name="P5">О НЕДОПУСТИМОСТИ СОВЕРШЕНИЯ ДЕЙСТВИЙ, КОТОРЫЕ МОГУТ ПРИВЕСТИ К НАРУШЕНИЮ АНТИМОНОПОЛЬНОГО ЗАКОНОДАТЕЛЬСТВА</text:p>
      <text:p text:style-name="P5"/>
      <text:p text:style-name="P8"><text:tab/>В связи с публичным заявлением <text:span text:style-name="T1">Президента агрохолдинга АО «Русское молоко» </text:span><text:span text:style-name="T4">&lt;...&gt;</text:span> о <text:span text:style-name="T1">планируемом повышении</text:span> <text:span text:style-name="T1">цен на молоко и молочную продукцию,</text:span> содержащемся <text:span text:style-name="T1">в</text:span> стать<text:span text:style-name="T1">е</text:span> под заголовком <text:span text:style-name="T1">«Молоко может подорожать на 10% с нового года»,</text:span> <text:span text:style-name="T1">опубликованной 9 декабря 2016 года в электронной версии газеты «Известия» в разделе «Экономика» </text:span><text:span text:style-name="T6">(</text:span><text:a xlink:type="simple" xlink:href="http://izvestia.ru/news/649699"><text:span text:style-name="T5">http://izvestia.ru/news/</text:span></text:a><text:a xlink:type="simple" xlink:href="http://izvestia.ru/news/649699"><text:span text:style-name="T8">649699</text:span></text:a><text:span text:style-name="T7">), </text:span><text:span text:style-name="T1">Федеральная антимонопольная служба </text:span>на основании статьи 25<text:span text:style-name="T9">7 </text:span>Федерального закона от 26.07.2006 № 135-ФЗ «О защите конкуренции» предостерегает от совершения планируемых действий в связи с тем, что такие действия <text:span text:style-name="T10">могут привести к нарушению пункт</text:span><text:span text:style-name="T11">а</text:span><text:span text:style-name="T10"> 1 части 1 статьи 11, пункта 1 части 1 статьи 11</text:span><text:span text:style-name="T12">1</text:span><text:span text:style-name="T10"> Федерального закона от 26.07.2006 № 135-ФЗ «О защите конкуренции».</text:span><text:span text:style-name="T13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4"/>
            <text:p text:style-name="P4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3AB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603ABE9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603ABE9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1-20T14:19:24.19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5" meta:word-count="114" meta:character-count="863"/>
    <meta:user-defined meta:name="Поле 1"/>
    <meta:user-defined meta:name="Поле 2"/>
    <meta:user-defined meta:name="Поле 3"/>
    <meta:user-defined meta:name="Поле 4"/>
  </office:meta>
</office:document-meta>
</file>