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AB0B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27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10.927cm" fo:margin-right="0cm" fo:margin-top="0cm" fo:margin-bottom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10.927cm" fo:margin-right="0cm" fo:margin-top="0cm" fo:margin-bottom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10.927cm" fo:margin-right="0cm" fo:margin-top="0cm" fo:margin-bottom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927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2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5b7d39-cd4a-43e5-8eb4-48cc9f94e78c" text:name="BossProviderVariable"/>
      </text:user-field-decls>
      <text:p text:style-name="P16">Решение</text:p>
      <text:p text:style-name="P13">по результатам рассмотрения ходатайства</text:p>
      <text:p text:style-name="P13"> </text:p>
      <text:p text:style-name="P14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5">&lt;...&gt;</text:span><text:span text:style-name="T3"> </text:span><text:span text:style-name="T7">о </text:span><text:span text:style-name="T8">приобретении доли в размере 49% уставного капитала</text:span><text:span text:style-name="T7"> ООО </text:span><text:span text:style-name="T4">«ИК «Технопромэкспорт»</text:span><text:span text:style-name="T3"> (место нахождения: ул. Новый Арбат, д. 15, стр. 2, Москва, 119019; основной вид деятельности - обеспечение строительства и эксплуатации на территории Российской Федерации и за ее пределами тепловых электростанций, гидроэлектростанций и гидроэнергетических узлов со всеми относящимися к ним сооружениями),</text:span><text:span text:style-name="T7"> поданное </text:span><text:span text:style-name="T8">19</text:span><text:span text:style-name="T7">.</text:span><text:span text:style-name="T8">12</text:span><text:span text:style-name="T7">.201</text:span><text:span text:style-name="T9">6</text:span><text:span text:style-name="T7">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B0B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3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37(2) </text:p>
      </draw:text-box>
     </draw:frame><draw:frame draw:style-name="Mfr2" draw:name="SpdBarcode" text:anchor-type="paragraph" svg:x="0cm" svg:width="3.6cm" svg:height="0.78cm" draw:z-index="1"><draw:image xlink:href="Pictures/10000201000000780000001A7BAB0B0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4:48:49.41</meta:creation-date>
    <meta:generator>OpenOffice.org/3.3$Win32 OpenOffice.org_project/330m20$Build-9567</meta:generator>
    <dc:date>2017-01-20T14:22:11.58</dc:date>
    <meta:editing-duration>PT18S</meta:editing-duration>
    <meta:editing-cycles>1</meta:editing-cycles>
    <meta:print-date>2017-01-17T16:52:56.54</meta:print-date>
    <meta:document-statistic meta:table-count="0" meta:image-count="1" meta:object-count="0" meta:page-count="1" meta:paragraph-count="8" meta:word-count="127" meta:character-count="973"/>
    <meta:user-defined meta:name="Поле 1"/>
    <meta:user-defined meta:name="Поле 2"/>
    <meta:user-defined meta:name="Поле 3"/>
    <meta:user-defined meta:name="Поле 4"/>
  </office:meta>
</office:document-meta>
</file>