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F2B5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691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0.52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10.529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8pt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56ba4-4400-4d63-b9f7-011f00ba860f" text:name="BossProviderVariable"/>
      </text:user-field-decls>
      <text:p text:style-name="P13"><text:span text:style-name="T1">Решение</text:span></text:p>
      <text:p text:style-name="P8">по результатам рассмотрения ходатайства</text:p>
      <text:p text:style-name="P8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еспект» (место нахождения: 111250, г. Москва, проезд Завода Серп и Молот, д. 10; основной вид деятельности – аренда и управление собственным или арендованным недвижимым имуществом) о даче согласия на приобретение 100% долей в уставном капитале Общества с ограниченной ответственностью «ДЖАСТ М» (место нахождения: 109012, г. Москва, пер. Ветошный, д. 13-15; основной вид деятельности — управление эксплуатацией нежилого фонда) и сообщает, что приняла решение об удовлетворении данного ходатайства.</text:p>
      <text:p text:style-name="P6">  </text:p>
      <text:p text:style-name="P5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F2B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2F2B51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2:16:07.28</meta:creation-date>
    <meta:generator>OpenOffice.org/3.3$Win32 OpenOffice.org_project/330m20$Build-9567</meta:generator>
    <dc:date>2017-01-20T14:28:43.99</dc:date>
    <meta:document-statistic meta:table-count="0" meta:image-count="1" meta:object-count="0" meta:page-count="1" meta:paragraph-count="6" meta:word-count="98" meta:character-count="761"/>
    <meta:user-defined meta:name="Поле 1"/>
    <meta:user-defined meta:name="Поле 2"/>
    <meta:user-defined meta:name="Поле 3"/>
    <meta:user-defined meta:name="Поле 4"/>
  </office:meta>
</office:document-meta>
</file>