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078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9cm" style:auto-text-indent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d84af-cf16-419c-8084-88685ac416dc" text:name="BossProviderVariable"/>
      </text:user-field-decls>
      <text:p text:style-name="P11"/>
      <text:p text:style-name="P8">РЕШЕНИЕ</text:p>
      <text:p text:style-name="P8">по результатам рассмотрения ходатайства</text:p>
      <text:p text:style-name="P6"/>
      <text:p text:style-name="P6"/>
      <text:p text:style-name="P10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 «РПК ПРОМ» (далее — ООО «РПК ПРОМ») <text:span text:style-name="T3">(место нахождения: 125167, г. Москва, Ленинградский пр-т, д. 37А, корп. 4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даче согласия на приобретение 51% долей в уставном капитале Общества с ограниченной ответственностью «Анкор» (место нахождения: 629307, Ямало-Ненецкий автономный округ, г. Новый Уренгой, пр-т Губкина, д. 5; основной вид деятельности – аренда и управление собственным или арендованным нежилым недвижимым имуществом), в результате чего ООО «РПК ПРОМ» получит права, позволяющие определять условия осуществления предпринимательской деятельности Обществом с ограниченной ответственностью «Северная Генподрядная Компания» (место нахождения: 629307, Ямало-Ненецкий автономный округ, г. Новый Уренгой, пр-т Губкина, <text:s text:c="5"/>д. 5; основной вид деятельности – строительство жилых и нежилых зданий), </text:span>и сообщает, что приняла решение об удовлетворении данного ходатайства.</text:p>
      <text:p text:style-name="P12"/>
      <text:p text:style-name="P7"><text:span text:style-name="T2">Р.А.</text:span> Петросян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5078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493(1) </text:p></draw:text-box></draw:frame><draw:frame draw:style-name="Mfr2" draw:name="SpdBarcode" text:anchor-type="paragraph" svg:x="0cm" svg:width="3.6cm" svg:height="0.78cm" draw:z-index="1"><draw:image xlink:href="Pictures/10000201000000780000001A0A5078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1:27:57.32</meta:creation-date>
    <meta:generator>OpenOffice.org/3.4.1$Win32 OpenOffice.org_project/341m1$Build-9593</meta:generator>
    <dc:date>2017-01-20T14:48:34.75</dc:date>
    <meta:document-statistic meta:table-count="0" meta:image-count="1" meta:object-count="0" meta:page-count="1" meta:paragraph-count="5" meta:word-count="164" meta:character-count="1300"/>
    <meta:user-defined meta:name="Поле 1"/>
    <meta:user-defined meta:name="Поле 2"/>
    <meta:user-defined meta:name="Поле 3"/>
    <meta:user-defined meta:name="Поле 4"/>
  </office:meta>
</office:document-meta>
</file>