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ADEC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language="en" fo:country="US" fo:background-color="transparent"/>
    </style:style>
    <style:style style:name="T2" style:family="text">
      <style:text-properties style:font-name="Times New Roman" fo:language="ru" fo:country="RU" fo:background-color="transparent"/>
    </style:style>
    <style:style style:name="T3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3104fb-9413-4551-8fe0-092234619e41" text:name="BossProviderVariable"/>
      </text:user-field-decls>
      <text:p text:style-name="P13"><text:tab/><text:tab/><text:tab/><text:tab/><text:tab/><text:tab/><text:tab/></text:p>
      <text:p text:style-name="P6">РЕШЕНИЕ</text:p>
      <text:p text:style-name="P10">по результатам рассмотрения ходатайства</text:p>
      <text:p text:style-name="P12"><text:span text:style-name="T9">В соответствии со статьями </text:span><text:span text:style-name="T10">28</text:span><text:span text:style-name="T9">, 33 Федерального закона от 26.07.2006 № 135-ФЗ «О защите конкуренции» Федеральная антимонопольная служба рассмотрела ходатайство </text:span><text:span text:style-name="T3">компании </text:span><text:span text:style-name="T11">«</text:span><text:span text:style-name="T3">Кох Индастрис,</text:span><text:span text:style-name="T4"> Инк.</text:span><text:span text:style-name="T11">» (</text:span><text:span text:style-name="T4">Koch Industries, Inc.)</text:span><text:span text:style-name="T11"> </text:span><text:span text:style-name="T3">(местонахождение: 4111 Ист 37-ая Стрит Норт, Уичито, Канзас, 67220, США; основной вид деятельности: холдинговая деятельность) о</text:span><text:span text:style-name="T5"> приобретении прав, </text:span><text:span text:style-name="T3">позволяющих определять условия осуществления предпринимательской деятельности общества с ограниченной ответственностью «Инфор Софтвэр» (ОГРН: 1127747102515; ИНН: 7704819818; местонахождение: 121099, Москва, Смоленская пл., д. 3, офис 706; основной вид деятельности: разработка программного обеспечения) и приняла решение об удовлетворении данного ходатайства.</text:span></text:p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ADEC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8AADEC2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2:56:25.51</meta:creation-date>
    <meta:generator>OpenOffice.org/3.3$Win32 OpenOffice.org_project/330m20$Build-9567</meta:generator>
    <dc:date>2017-01-20T14:50:51.98</dc:date>
    <meta:document-statistic meta:table-count="0" meta:image-count="1" meta:object-count="0" meta:page-count="1" meta:paragraph-count="5" meta:word-count="89" meta:character-count="786"/>
    <meta:user-defined meta:name="Поле 1"/>
    <meta:user-defined meta:name="Поле 2"/>
    <meta:user-defined meta:name="Поле 3"/>
    <meta:user-defined meta:name="Поле 4"/>
  </office:meta>
</office:document-meta>
</file>