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0635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name-complex="Times New Roman2"/>
    </style:style>
    <style:style style:name="P38" style:family="paragraph" style:parent-style-name="Standard">
      <style:paragraph-properties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44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4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8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style:font-size-asian="14pt" style:font-size-complex="14pt"/>
    </style:style>
    <style:style style:name="P4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style:text-position="0% 100%" fo:letter-spacing="normal" style:text-blinking="false" style:language-asian="en" style:country-asian="US"/>
    </style:style>
    <style:style style:name="T19" style:family="text">
      <style:text-properties fo:font-variant="normal" fo:text-transform="none" style:text-position="0% 100%" fo:letter-spacing="normal" style:text-blinking="false" fo:background-color="#ffffff" style:font-name-asian="Arial1" style:language-asian="zxx" style:country-asian="none" style:font-name-complex="Arial1"/>
    </style:style>
    <style:style style:name="T20" style:family="text">
      <style:text-properties fo:font-variant="normal" fo:text-transform="none" style:text-position="0% 100%" fo:letter-spacing="normal" style:text-blinking="false" style:font-name-asian="Times New Roman" style:language-asian="zxx" style:country-asian="none" style:font-name-complex="Times New Roman"/>
    </style:style>
    <style:style style:name="T21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2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language="ru" fo:country="RU" style:font-size-asian="14pt" style:font-size-complex="14pt"/>
    </style:style>
    <style:style style:name="T24" style:family="text">
      <style:text-properties fo:color="#000000" fo:background-color="#ffffff"/>
    </style:style>
    <style:style style:name="T25" style:family="text">
      <style:text-properties fo:color="#000000" fo:language="en" fo:country="US" fo:background-color="#ffffff"/>
    </style:style>
    <style:style style:name="T26" style:family="text">
      <style:text-properties fo:language="en" fo:country="US"/>
    </style:style>
    <style:style style:name="T2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use-window-font-color="true" style:font-name="Times New Roman" fo:language="ru" fo:country="RU" style:text-underline-style="none"/>
    </style:style>
    <style:style style:name="T29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size-asian="14pt" style:font-size-complex="14pt"/>
    </style:style>
    <style:style style:name="T34" style:family="text">
      <style:text-properties fo:language="ru" fo:country="RU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background-color="#ffffff"/>
    </style:style>
    <style:style style:name="T37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9" style:family="text">
      <style:text-properties style:text-line-through-style="none" style:text-position="0% 100%" fo:language="ru" fo:country="RU" style:text-underline-style="none" fo:background-color="#ffffff"/>
    </style:style>
    <style:style style:name="T40" style:family="text">
      <style:text-properties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41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2" style:family="text">
      <style:text-properties style:text-line-through-style="none" style:text-position="0% 100%" fo:letter-spacing="normal" style:text-blinking="false"/>
    </style:style>
    <style:style style:name="T43" style:family="text">
      <style:text-properties style:text-line-through-style="none" style:text-position="0% 100%" fo:letter-spacing="normal" style:text-blinking="false" style:font-name-asian="Arial" style:font-name-complex="Times New Roman"/>
    </style:style>
    <style:style style:name="T44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b5fb6f-0dec-4727-b9f8-75519ba53bea" text:name="BossProviderVariable"/>
      </text:user-field-decls>
      <text:p text:style-name="P48"/>
      <text:p text:style-name="P19">РЕШЕНИЕ № 223ФЗ-32/17</text:p>
      <text:p text:style-name="P20"><text:span text:style-name="T31">по результатам рассмотрения жалобы <text:s/>ООО «Компания РесурсИнвест»</text:span><text:span text:style-name="T28"> </text:span><text:span text:style-name="T31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<text:span text:style-name="T26">16.01.2017</text:span> <text:s text:c="105"/>Москва</text:p>
      <text:p text:style-name="P9"><text:span text:style-name="Основной_20_шрифт_20_абзаца"><text:span text:style-name="T24">Комиссия Федеральной антимонопольной службы по контролю в сфере закупок</text:span></text:span><text:span text:style-name="T24"> </text:span><text:span text:style-name="Основной_20_шрифт_20_абзаца"><text:span text:style-name="T24">в составе: </text:span></text:span><text:span text:style-name="Основной_20_шрифт_20_абзаца"><text:span text:style-name="T25">&lt;...&gt;</text:span></text:span><text:span text:style-name="Основной_20_шрифт_20_абзаца"><text:span text:style-name="T4">,</text:span></text:span></text:p>
      <text:p text:style-name="P21">при участии представителей: <text:span text:style-name="T26">&lt;...&gt;</text:span>,</text:p>
      <text:p text:style-name="P10"><text:span text:style-name="T22">рассмотрев жалобу </text:span><text:span text:style-name="T27">ООО «Компания РесурсИнвест»</text:span><text:span text:style-name="T35"> от 30.12.2016 <text:s text:c="14"/>№ РИ-134/12 (вх. № 195979-ЭП/16</text:span> от <text:span text:style-name="T35">30.12.2016) на действия (бездействие) заказчика </text:span><text:span text:style-name="T27">ГУП ПЭО «Байконурэнерго» г. Байконур</text:span><text:span text:style-name="T35"> при проведении закупки у единственного поставщика на право заключения договора на поставку мазута <text:s/>(извещение № 31604632800), </text:span><text:span text:style-name="T22">в соответствии со статьей 18.1 Федерального закона от 26.07.2006 № 135-ФЗ «О защите конкуренции» <text:s text:c="37"/>(далее - Закон о защите конкуренции),</text:span></text:p>
      <text:p text:style-name="P11"/>
      <text:p text:style-name="P25">У С Т А Н О В И Л А:</text:p>
      <text:p text:style-name="P25"/>
      <text:p text:style-name="P22">В ФАС России поступила жалоба ООО «Компания РесурсИнвест» <text:s text:c="24"/>(далее - Заявитель) от 30.12.2016 № РИ-134/12 на действия (бездействие) заказчика ГУП ПЭО «Байконурэнерго» <text:s text:c="2"/>г. Байконур (далее - Заказчик) при проведении закупки у единственного поставщика на право заключения договора на поставку <text:s/>мазута (извещение № 31604632800) (далее — <text:s/>Закупка у единственного поставщика, Жалоба).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2">Закупочная деятельность Заказчика на момент проведения Закупки у единственного поставщика регламентировалась Положением о закупках товаров, работ, услуг для нужд ГУП ПЭО «Байконурэнерго» г. Байконур, утвержденным приказом генерального директора ГУП ПЭО «Байконурэнерго» <text:soft-page-break/>г. Байконур № 731/1-П от <text:s/>07.12.2016 (далее – Положение о закупке).</text:p>
      <text:p text:style-name="P13"><text:span text:style-name="Основной_20_шрифт_20_абзаца"><text:span text:style-name="T36">В соответствии с частью 5 статьи 4 Закона о закупках при закупке</text:span></text:span><text:span text:style-name="Основной_20_шрифт_20_абзаца"><text:span text:style-name="T37"> <text:s/>в </text:span></text:span><text:span text:style-name="Основной_20_шрифт_20_абзаца"><text:span text:style-name="T37">единой информационной системе (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37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38">30</text:span></text:span><text:span text:style-name="Основной_20_шрифт_20_абзаца"><text:span text:style-name="T41">.12.2016 в ЕИС размещен </text:span></text:span><text:span text:style-name="Основной_20_шрифт_20_абзаца"><text:span text:style-name="T38">проект договора и </text:span></text:span><text:span text:style-name="Основной_20_шрифт_20_абзаца"><text:span text:style-name="T41">извещение о проведении <text:s/></text:span></text:span><text:span text:style-name="Основной_20_шрифт_20_абзаца"><text:span text:style-name="T38">закупки у единственного поставщика</text:span></text:span><text:span text:style-name="Основной_20_шрифт_20_абзаца"><text:span text:style-name="T41"> (далее – Извещение, </text:span></text:span><text:span text:style-name="Основной_20_шрифт_20_абзаца"><text:span text:style-name="T38">Проект договора</text:span></text:span><text:span text:style-name="Основной_20_шрифт_20_абзаца"><text:span text:style-name="T41">).</text:span></text:span></text:p>
      <text:p text:style-name="P35"><text:span text:style-name="Основной_20_шрифт_20_абзаца"><text:span text:style-name="T40">Из Жалобы следует, что при проведении </text:span></text:span><text:span text:style-name="Основной_20_шрифт_20_абзаца"><text:span text:style-name="T39">Закупки у единственного поставщика</text:span></text:span><text:span text:style-name="Основной_20_шрифт_20_абзаца"><text:span text:style-name="T40"> Заказчиком нарушены права и законные интересы Заявителя, поскольку Заказчиком неправомерно выбран способ закупки.</text:span></text:span></text:p>
      <text:p text:style-name="P27"><text:span text:style-name="Основной_20_шрифт_20_абзаца"><text:span text:style-name="T43">Представитель Заказчика в письменном пояснении с доводом Жалобы не согласился и указал, что при проведении Закупки </text:span></text:span><text:span text:style-name="Основной_20_шрифт_20_абзаца"><text:span text:style-name="T42">у единственного поставщика</text:span></text:span><text:span text:style-name="Основной_20_шрифт_20_абзаца"><text:span text:style-name="T43"> <text:s/>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27"><text:span text:style-name="Основной_20_шрифт_20_абзаца"><text:span text:style-name="T43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15"><text:span text:style-name="Основной_20_шрифт_20_абзаца"><text:span text:style-name="T6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36"><text:span text:style-name="Основной_20_шрифт_20_абзаца"><text:span text:style-name="T18">Ограничений по сумме договоров, заключаемых по результатам реализации того или иного способа закупки, предусмотренного положением о закупке, номенклатуре закупаемых товаров, работ, услуг в Законе о закупках не содержится.</text:span></text:span></text:p>
      <text:p text:style-name="P16"><text:span text:style-name="Основной_20_шрифт_20_абзаца"><text:span text:style-name="T18">Таким образом, Заказчик самостоятельно определяет в положении о закупке способы закупки (помимо конкурса и аукциона), в том числе, условия и порядок заключения договора с единственным поставщиком, исполнителем, подрядчиком.</text:span></text:span></text:p>
      <text:p text:style-name="P16"><text:span text:style-name="Основной_20_шрифт_20_абзаца"><text:span text:style-name="T18">Подпунктом 9 пункта 15.1 Положения о закупке установлены случаи, когда Заказчик вправе провести закупку у единственного поставщика, а именно: в случае наличия срочной потребности в товарах, работах, услугах, в связи с чем проведение конкурса, аукциона или применение иного способа закупки нецелесообразно, при условии, что обстоятельства, обусловившие срочные потребность, невозможно было предусмотреть заранее.</text:span></text:span></text:p>
      <text:p text:style-name="P16"><text:span text:style-name="Основной_20_шрифт_20_абзаца"><text:span text:style-name="T18">Вместе с тем, приложением № 2 Проекта договора установлен срок поставки товара - апрель 2017 года, и объем поставки — 20 000 тонн.</text:span></text:span></text:p>
      <text:p text:style-name="P32"><text:soft-page-break/>Кроме того, как следует из пояснений представителей Заявителя и представленных материалов, до осуществления <text:s/>Закупки у единственного поставщика, Заказчиком проведен аукцион с аналогичным предметом договора, по результатам которого заключен договор от 13.12.2016 № 379-П12/16 со сроком действия до 31.12.2017 и объемом поставки мазута 50 000 тонн.</text:p>
      <text:p text:style-name="P32">При этом в приложении № 2 к вышеуказанному договору с Заявителем установлены сроки поставки:</text:p>
      <text:list xml:id="list7910216672835850206" text:style-name="L1">
        <text:list-item>
          <text:p text:style-name="P49">январь 10 000 тонн;</text:p>
        </text:list-item>
        <text:list-item>
          <text:p text:style-name="P49">февраль 20 000 тонн;</text:p>
        </text:list-item>
        <text:list-item>
          <text:p text:style-name="P49">март 20 000 тонн.</text:p>
        </text:list-item>
      </text:list>
      <text:p text:style-name="P32">Также, согласно ответу на запрос Заявителя, Заказчик обладал достаточным <text:s/>запасом топочного мазута для осуществления деятельности предприятия до 30.01.2017 (письмо <text:span text:style-name="T30">ГУП ПЭО «Байконурэнерго» г. Байконур <text:s text:c="9"/></text:span>№ 730 от 16.01.2017). </text:p>
      <text:p text:style-name="P32">Таким образом, у Заказчика отсутствовала срочная потребность в топочном мазуте, следовательно, у Заказчика отсутствовали основания для осуществления соответствующей закупки путем проведения закупки у единственного поставщика.</text:p>
      <text:p text:style-name="P32">Также необходимо отметить, что <text:span text:style-name="T34">при</text:span> наличии на рынке различных поставщиков мазута, способных осуществить поставку требуемого Заказчиком объема топочного мазута, Заказчик фактически создал условия, при которых необоснованно ограничено право производителей, поставщиков принять участие в закупке на конкурентной основе, что ставит их в неравное положение и ограничивает количество участников закупки.</text:p>
      <text:p text:style-name="P31"><text:span text:style-name="Основной_20_шрифт_20_абзаца"><text:span text:style-name="T18">Таким образом, Заказчиком неправомерно выбран способ закупки, что</text:span></text:span><text:span text:style-name="Основной_20_шрифт_20_абзаца"><text:span text:style-name="T19"> <text:s/>противоречит п</text:span></text:span><text:span text:style-name="Основной_20_шрифт_20_абзаца"><text:span text:style-name="T18">одпункту 9 пункта 15.1 Положения о закупке,</text:span></text:span><text:span text:style-name="Основной_20_шрифт_20_абзаца"><text:span text:style-name="T19"> нарушает часть 1 статьи 2 Закона о закупках и </text:span></text:span><text:span text:style-name="Основной_20_шрифт_20_абзаца"><text:span text:style-name="T20">содержат признаки состава административного правонарушения, ответственность за совершение которого предусмотрена статьей 7.32.3 Кодекса Российской Федерации об административных правонарушениях.</text:span></text:span></text:p>
      <text:p text:style-name="P30"><text:span text:style-name="Основной_20_шрифт_20_абзаца"><text:span text:style-name="T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3"><text:span text:style-name="Основной_20_шрифт_20_абзаца"><text:span text:style-name="T13"/></text:span></text:p>
      <text:p text:style-name="P8"><text:span text:style-name="Основной_20_шрифт_20_абзаца"><text:span text:style-name="T14">РЕШИЛА:</text:span></text:span></text:p>
      <text:p text:style-name="P8"><text:span text:style-name="Основной_20_шрифт_20_абзаца"><text:span text:style-name="T14"/></text:span></text:p>
      <text:list xml:id="list547475715483598302" text:style-name="L2">
        <text:list-item>
          <text:list>
            <text:list-item>
              <text:list>
                <text:list-item>
                  <text:p text:style-name="P44">Признать жалобу <text:span text:style-name="T29">ООО «Компания РесурсИнвест» </text:span>от <text:span text:style-name="T29">30.12.2016 <text:s text:c="8"/>№ </text:span><text:span text:style-name="Основной_20_шрифт_20_абзаца"><text:span text:style-name="T3">РИ-134/12</text:span></text:span> <text:span text:style-name="Основной_20_шрифт_20_абзаца"><text:span text:style-name="T3">(вх. № 195979-ЭП/16 от 30.12.2016) на действия (бездействие) заказчика ГУП ПЭО «Байконурэнерго» г. Байконур <text:s/>при проведении закупки у единственного поставщика на право заключения договора на поставку мазута (извещение № 31604632800) обоснованной.</text:span></text:span></text:p>
                </text:list-item>
                <text:list-item>
                  <text:p text:style-name="P45"><text:span text:style-name="Основной_20_шрифт_20_абзаца"><text:span text:style-name="T8">Признать </text:span></text:span><text:span text:style-name="Основной_20_шрифт_20_абзаца"><text:span text:style-name="T3">ГУП ПЭО «Байконурэнерго» г. Байконур</text:span></text:span><text:span text:style-name="Основной_20_шрифт_20_абзаца"><text:span text:style-name="T8"> нарушившим </text:span></text:span><text:soft-page-break/><text:span text:style-name="Основной_20_шрифт_20_абзаца"><text:span text:style-name="T8">ч</text:span></text:span><text:span text:style-name="Основной_20_шрифт_20_абзаца"><text:span text:style-name="T9">асть 1 статьи 2 </text:span></text:span><text:span text:style-name="Основной_20_шрифт_20_абзаца"><text:span text:style-name="T8">Федерального закона от 18.07.2011 № 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44"><text:span text:style-name="Основной_20_шрифт_20_абзаца"><text:span text:style-name="T8">Обязательное для исполнения предписание, направленное на устранение выявленных нарушений, с учетом принятого решения от 16.01.2017 </text:span></text:span><text:span text:style-name="Основной_20_шрифт_20_абзаца"><text:span text:style-name="T8">№ 223ФЗ-32/17 не выдавать, поскольку по результатам закупки заключен договор.</text:span></text:span></text:p>
                </text:list-item>
                <text:list-item>
                  <text:p text:style-name="P46"><text:span text:style-name="Основной_20_шрифт_20_абзаца"><text:span text:style-name="T10">Передать соответствующему должностному лицу Управления контроля размещения государственного заказа ФАС России материалы дела от 16.01.2017 № 223ФЗ-32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  <text:p text:style-name="P4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00635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405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40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4051(1) </text:p></draw:text-box></draw:frame><draw:frame draw:style-name="Mfr2" draw:name="SpdBarcode" text:anchor-type="paragraph" svg:x="0cm" svg:width="3.6cm" svg:height="0.78cm" draw:z-index="7"><draw:image xlink:href="Pictures/10000201000000780000001AC00635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1:21:43.47</meta:creation-date>
    <meta:generator>OpenOffice.org/3.4.1$Win32 OpenOffice.org_project/341m1$Build-9593</meta:generator>
    <dc:date>2017-01-20T14:52:15.98</dc:date>
    <meta:print-date>2017-01-19T13:19:46.43</meta:print-date>
    <meta:document-statistic meta:table-count="0" meta:image-count="1" meta:object-count="0" meta:page-count="4" meta:paragraph-count="41" meta:word-count="1043" meta:character-count="8085"/>
    <meta:user-defined meta:name="Поле 1"/>
    <meta:user-defined meta:name="Поле 2"/>
    <meta:user-defined meta:name="Поле 3"/>
    <meta:user-defined meta:name="Поле 4"/>
  </office:meta>
</office:document-meta>
</file>