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7244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font-size="8pt" fo:background-color="#ffffff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fo:background-color="#ffffff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775cm" style:auto-text-indent="false"/>
      <style:text-properties fo:background-color="#ffffff"/>
    </style:style>
    <style:style style:name="P10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636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6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63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36cm" style:auto-text-indent="false">
        <style:tab-stops/>
      </style:paragraph-properties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36cm" style:auto-text-indent="false">
        <style:tab-stops/>
      </style:paragraph-properties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line-height="100%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07a2a-eafc-4e71-be4b-1004d9fe345d" text:name="BossProviderVariable"/>
      </text:user-field-decls>
      <text:p text:style-name="P18">Решение</text:p>
      <text:p text:style-name="P4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компании «Самсунг Электроникс Америка, Инк.» (место нахождения: <text:s text:c="13"/>ул. Большая Ордынка, д. 40, стр. 5, Москва, 119017; основной вид деятельности - продажа электронных товаров) о приобретении прав, позволяющих определять условия осуществления предпринимательской деятельности  <text:s text:c="25"/>ООО «Харман РУС СиАйЭс» (место нахождения: ул. Двинцев, д. 12, корп. 1, Москва, 127018; основной вид деятельности -</text:span> реализация <text:span text:style-name="T1">акустических систем для автомобилей), ООО «ХАРМАН» (место нахождения: ул. Алексеевская,  <text:s text:c="7"/>д. 10/16, г. Нижний Новгород, 603005; основной вид деятельности - разработка и тестирование программного обеспечения акустических систем для автомобилей), ООО «ЭйЭмИкс» (место нахождения: ул. Барклая, д. 6, стр. 5, комн. В 313/1, Москва, 121087; основной вид деятельности - </text:span><text:span text:style-name="T2">ремонт и техническое </text:span><text:span text:style-name="T1">обслуживание профессиональной видеоаппаратуры), </text:span><text:span text:style-name="T3">поданное 20.12.2016 в соответствии со статьей 28 Закона о защите конкуренции, </text:span>и установила, что сделка, заявленная в ходатайстве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19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7244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644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67244D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0:36:03.10</meta:creation-date>
    <meta:generator>OpenOffice.org/3.3$Win32 OpenOffice.org_project/330m20$Build-9567</meta:generator>
    <dc:date>2017-01-20T14:54:33.01</dc:date>
    <meta:document-statistic meta:table-count="0" meta:image-count="1" meta:object-count="0" meta:page-count="1" meta:paragraph-count="9" meta:word-count="181" meta:character-count="1460"/>
    <meta:user-defined meta:name="Поле 1"/>
    <meta:user-defined meta:name="Поле 2"/>
    <meta:user-defined meta:name="Поле 3"/>
    <meta:user-defined meta:name="Поле 4"/>
  </office:meta>
</office:document-meta>
</file>