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8ECC48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502cm" fo:margin-right="0cm" fo:text-indent="0cm" style:auto-text-indent="false"/>
    </style:style>
    <style:style style:name="P16" style:family="paragraph" style:parent-style-name="Text_20_body">
      <style:paragraph-properties fo:margin-left="8.962cm" fo:margin-right="0cm" fo:text-indent="0cm" style:auto-text-indent="false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22" style:family="paragraph" style:parent-style-name="Text_20_body">
      <style:paragraph-properties fo:text-align="justify" style:justify-single-word="false"/>
      <style:text-properties style:font-name="Times New Roman1" fo:font-size="10pt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1"/>
    </style:style>
    <style:style style:name="T7" style:family="text">
      <style:text-properties fo:font-variant="normal" fo:text-transform="none" style:font-size-asian="14pt" style:font-size-complex="14pt"/>
    </style:style>
    <style:style style:name="T8" style:family="text">
      <style:text-properties fo:font-variant="normal" fo:text-transform="none"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1dc754-d04d-43dd-88ab-53acbc85fc16" text:name="BossProviderVariable"/>
      </text:user-field-decls>
      <text:p text:style-name="P21"><text:span text:style-name="T4">РЕШЕНИЕ</text:span>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9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3.12.2016 № 20-4-4032066-с,<text:line-break/>и приняла решение о согласовании предельных отпускных цен<text:line-break/>«Лаборатория Тютор С.А.С.И.Ф.И.А.» (Аргентина); пр., перв.уп. - «Эриохем С.А.» (Аргентина); втор.уп., вып.к. - «Лаборатория Тютор С.А.С.И.Ф.И.А.» (Аргентина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6"><text:tab/>1. <text:span text:style-name="T7">Доцетера (МНН — Доцетаксел), концентрат для приготовления раствора для инфузий, 40 мг/мл, 4 мл, - флаконы (1) /в комплекте с растворителем: этанол 13% в воде для инъекций (флаконы) 12 мл/ — пачки картонные в размере <text:s text:c="15"/>48096,00 руб.</text:span></text:p>
      <text:p text:style-name="P6"><text:tab/>2. <text:span text:style-name="T7">Доцетера (МНН — Доцетаксел), концентрат для приготовления раствора для инфузий, 40 мг/мл, 2,75 мл, - флаконы (1) /в комплекте с растворителем: этанол 13% в воде для инъекций (флаконы) 8,25 мл/ — пачки картонные в размере <text:s text:c="15"/></text:span><text:span text:style-name="T7">33066,00 руб.</text:span></text:p>
      <text:p text:style-name="P20"><text:tab/><text:span text:style-name="T5">3.</text:span> <text:span text:style-name="T8">Доцетера (МНН — Доцетаксел), концентрат для приготовления раствора для инфузий, 40 мг/мл, 3 мл, - флаконы (1) /в комплекте с растворителем: этанол 13% в воде для инъекций (флаконы) 9 мл/ — пачки картонные в размере <text:s text:c="15"/>36072,00 руб.</text:span></text:p>
      <text:p text:style-name="P2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ECC4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347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3471(1) </text:p>
      </draw:text-box>
     </draw:frame><draw:frame draw:style-name="Mfr2" draw:name="SpdBarcode" text:anchor-type="paragraph" svg:x="0cm" svg:width="3.6cm" svg:height="0.78cm" draw:z-index="1"><draw:image xlink:href="Pictures/10000201000000780000001A68ECC48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7T11:20:01.33</meta:creation-date>
    <meta:generator>OpenOffice.org/3.3$Win32 OpenOffice.org_project/330m20$Build-9567</meta:generator>
    <meta:editing-duration>P0D</meta:editing-duration>
    <meta:editing-cycles>1</meta:editing-cycles>
    <dc:date>2017-01-20T14:56:40.18</dc:date>
    <meta:document-statistic meta:table-count="0" meta:image-count="1" meta:object-count="0" meta:page-count="1" meta:paragraph-count="12" meta:word-count="225" meta:character-count="1765"/>
    <meta:user-defined meta:name="Поле 1"/>
    <meta:user-defined meta:name="Поле 2"/>
    <meta:user-defined meta:name="Поле 3"/>
    <meta:user-defined meta:name="Поле 4"/>
  </office:meta>
</office:document-meta>
</file>