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298A2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bdc3b-df5c-4fed-91cb-050a916664fe" text:name="BossProviderVariable"/>
      </text:user-field-decls>
      <text:p text:style-name="P15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12.2016 № 20-4-4032557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Маннитол (МНН — Маннитол), раствор для инфузий, 150 мг/мл, 200 мл, - флаконы (1) — гофрокороб картонный (для стационаров), в размере 80,00 руб.</text:p>
      <text:p text:style-name="P12"><text:tab/>2. Маннитол (МНН — Маннитол), раствор для инфузий, 150 мг/мл, 400 мл, - флаконы (1) — гофрокороб картонный (для стационаров), в размере 160,00 руб.</text:p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98A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140(1) </text:p>
      </draw:text-box>
     </draw:frame><draw:frame draw:style-name="Mfr2" draw:name="SpdBarcode" text:anchor-type="paragraph" svg:x="0cm" svg:width="3.6cm" svg:height="0.78cm" draw:z-index="1"><draw:image xlink:href="Pictures/10000201000000780000001A0298A27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5:26:49.30</meta:creation-date>
    <meta:generator>OpenOffice.org/3.3$Win32 OpenOffice.org_project/330m20$Build-9567</meta:generator>
    <meta:editing-duration>P0D</meta:editing-duration>
    <meta:editing-cycles>1</meta:editing-cycles>
    <dc:date>2017-01-20T14:59:29.72</dc:date>
    <meta:document-statistic meta:table-count="0" meta:image-count="1" meta:object-count="0" meta:page-count="1" meta:paragraph-count="9" meta:word-count="143" meta:character-count="1163"/>
    <meta:user-defined meta:name="Поле 1"/>
    <meta:user-defined meta:name="Поле 2"/>
    <meta:user-defined meta:name="Поле 3"/>
    <meta:user-defined meta:name="Поле 4"/>
  </office:meta>
</office:document-meta>
</file>