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DE6B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c6ed1-195b-4e23-a616-158e2beef0f0" text:name="BossProviderVariable"/>
      </text:user-field-decls>
      <text:p text:style-name="P14"><text:span text:style-name="T10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6</text:span><text:span text:style-name="T5">.12.2016</text:span><text:span text:style-name="T4"> № 20-4-</text:span><text:span text:style-name="T5">4031659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, </text:span><text:span text:style-name="T7">держателя или владельца регистрационного удостоверения лекарственного препарата <text:s text:c="17"/>ООО «ПРОМОМЕД РУС» (Россия)</text:span><text:span text:style-name="T4">, производство</text:span><text:span text:style-name="T8"> </text:span><text:span text:style-name="T4">(все стадии)</text:span><text:span text:style-name="T8"> ОАО «Биохимик» </text:span>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0"><text:tab/>1. Кетопрофен (МНН — Кетопрофен), раствор для внутривенного и внутримышечного введения, 50 мг/мл, 2 мл, - ампулы (5) - /в комплекте с ножом ампульным или скарификатором/ контурная ячейковая упаковка (1) - пачки картонные, в размере <text:span text:style-name="T9">73,15</text:span> руб.</text:p>
      <text:p text:style-name="P8"><text:tab/>2. Кетопрофен (МНН — Кетопрофен), раствор для внутривенного и внутримышечного введения, 50 мг/мл, 2 мл, - ампулы с насечкой, кольцом или точкой надлома (5) - контурные ячейковые упаковки (1) - пачки картонные, в размере <text:s text:c="6"/>73,15 руб.</text:p>
      <text:p text:style-name="P8"><text:tab/>3. Кетопрофен (МНН — Кетопрофен), раствор для внутривенного и внутримышечного введения, 50 мг/мл, 2 мл, - ампулы (10) - /в комплекте с ножом ампульным или скарификатором/ коробки картонные, в размере 146,30 руб.</text:p>
      <text:p text:style-name="P8"><text:tab/>4. Кетопрофен (МНН — Кетопрофен), раствор для внутривенного и внутримышечного введения, 50 мг/мл, 2 мл, - ампулы (5) - /в комплекте с ножом ампульным или скарификатором/ контурные ячейковые упаковки (2) - пачки картонные, в размере 146,30 руб.</text:p>
      <text:p text:style-name="P8"><text:tab/>5. Кетопрофен (МНН — Кетопрофен), раствор для внутривенного и внутримышечного введения, 50 мг/мл, 2 мл, - ампулы с насечкой, кольцом или точкой надлома (10) - коробки картонные, в размере 146,30 руб.</text:p>
      <text:p text:style-name="P8"><text:tab/>6. Кетопрофен (МНН — Кетопрофен), раствор для внутривенного и внутримышечного введения, 50 мг/мл, 2 мл, - ампулы с насечкой, кольцом или точкой надлома (5) - контурные ячейковые упаковки (2) - пачки картонные, в размере <text:s text:c="5"/>146,30 руб.</text:p>
      <text:p text:style-name="P8"/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E6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81(1) </text:p>
      </draw:text-box>
     </draw:frame><draw:frame draw:style-name="Mfr2" draw:name="SpdBarcode" text:anchor-type="paragraph" svg:x="0cm" svg:width="3.6cm" svg:height="0.78cm" draw:z-index="1"><draw:image xlink:href="Pictures/10000201000000780000001A84DE6B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4:38:24.50</meta:creation-date>
    <meta:generator>OpenOffice.org/3.3$Win32 OpenOffice.org_project/330m20$Build-9567</meta:generator>
    <meta:editing-duration>P0D</meta:editing-duration>
    <meta:editing-cycles>1</meta:editing-cycles>
    <dc:date>2017-01-20T15:03:09.38</dc:date>
    <meta:document-statistic meta:table-count="0" meta:image-count="1" meta:object-count="0" meta:page-count="1" meta:paragraph-count="13" meta:word-count="321" meta:character-count="2433"/>
    <meta:user-defined meta:name="Поле 1"/>
    <meta:user-defined meta:name="Поле 2"/>
    <meta:user-defined meta:name="Поле 3"/>
    <meta:user-defined meta:name="Поле 4"/>
  </office:meta>
</office:document-meta>
</file>