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B7CA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8.59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language="ru" fo:country="RU" fo:font-style="normal" style:font-style-asian="normal" style:font-style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-complex="Times New Roman2"/>
    </style:style>
    <style:style style:name="T5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d0697-5cda-40d5-b497-457eb68e809c" text:name="BossProviderVariable"/>
      </text:user-field-decls>
      <text:p text:style-name="P27"><text:span text:style-name="T2">ОПРЕДЕЛЕНИЕ</text:span></text:p>
      <text:p text:style-name="P4"><text:span text:style-name="T1">об отложении рассмотрения дела </text:span><text:span text:style-name="T3"><text:s/>№ 4-14.55-1831/00-24-16 </text:span></text:p>
      <text:p text:style-name="P12">об административном правонарушении</text:p>
      <text:p text:style-name="P14"/>
      <text:p text:style-name="P13">«18» января 2017г. <text:s text:c="84"/>г. Москва</text:p>
      <text:p text:style-name="P13"/>
      <text:p text:style-name="P10">Я, <text:span text:style-name="T12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831/00-24-16 об административном правонарушении в отношении <text:span text:style-name="T11">&lt;...&gt;</text:span>, возбужденного по факту административного правонарушения, ответственность <text:s/>за совершение которого предусмотрена частью 1 статьи 14.55 КоАП РФ,</text:p>
      <text:p text:style-name="P11"/>
      <text:p text:style-name="P11"><text:s text:c="44"/>УСТАНОВИЛ:</text:p>
      <text:p text:style-name="P8"/>
      <text:p text:style-name="P10">12.12.2016 в адрес ФАС России поступило <text:s/>постановление заместителя военного прокурора Североморского гарнизона подполковника юстиции <text:span text:style-name="T11">&lt;...&gt;</text:span>, а также материалы административного производства в отношении <text:span text:style-name="T11">&lt;...&gt;.</text:span></text:p>
      <text:p text:style-name="P5">В ходе подготовки к рассмотрению дела № 4-14.55-1831/00-24-16 об административном правонарушении установлено отсутствие документов, подтверждающих надлежащее уведомление начальника ФГУП «Спецстройинжиниринг при Спецстрое России» <text:span text:style-name="T11">&lt;...&gt;</text:span>, а также заместителя военного прокурора Североморского гарнизона подполковника юстиции <text:span text:style-name="T11">&lt;...&gt;</text:span></text:p>
      <text:p text:style-name="P5">Рассмотрение дела № 4-14.55-1831/00-24-16 назначено на 12.01.2017.</text:p>
      <text:p text:style-name="P5">Вместе с тем, 12.01.2017 в адрес ФАС России поступило ходатайство представителя <text:span text:style-name="T11">&lt;...&gt;</text:span>, по доверенности <text:span text:style-name="T11">&lt;...&gt;</text:span> об отложении рассмотрения дела об административном правонарушении в целях ознакомления с материалами дела № 4-14.55-1831/00-24-16 об административном правонарушении.</text:p>
      <text:p text:style-name="P5">18.01.2017 в ходе подготовки к рассмотрению дела № 4-14.55-1831/00-24-16 об <text:s text:c="2"/>административном правонарушении представителем <text:span text:style-name="T11">&lt;...&gt;</text:span> по доверенности <text:span text:style-name="T11">&lt;...&gt;</text:span> представлены ходатайства об ознакомлении с материалами дела <text:s/>4-14.55-1831/00-24-16 об <text:s text:c="2"/>административном правонарушении, а также об отложении рассмотрения дела.</text:p>
      <text:p text:style-name="P6">Учитывая изложенное, руководствуясь статьями 29.1, 29.4 КоАП,</text:p>
      <text:p text:style-name="P9"/>
      <text:p text:style-name="P9"><text:s text:c="41"/>ОПРЕДЕЛИЛ:</text:p>
      <text:list xml:id="list35238892" text:style-name="L1">
        <text:list-item>
          <text:list>
            <text:list-item>
              <text:list>
                <text:list-item>
                  <text:p text:style-name="P23">Ходатайство удовлетворить.</text:p>
                </text:list-item>
                <text:list-item>
                  <text:p text:style-name="P25">Рассмотрение дела отложить</text:p>
                </text:list-item>
                <text:list-item>
                  <text:p text:style-name="P26">Назначить <text:span text:style-name="T5">рассмотрение дела № 4-14.55-1831/00-24-16 об административном правонарушении на «26» января 2017 года в 09 часов 45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35229995" text:style-name="L2">
        <text:list-item>
          <text:list>
            <text:list-item>
              <text:list>
                <text:list-header>
                  <text:p text:style-name="P24"><text:soft-page-break/></text:p>
                </text:list-header>
              </text:list>
            </text:list-item>
          </text:list>
        </text:list-item>
      </text:list>
      <text:p text:style-name="P20"><text:span text:style-name="T6">Примечание:</text:span><text:span text:style-name="T7"> Порядок оформления пропуска в здание ФАС России можно согласовать по телефону </text:span><text:span text:style-name="T8">8 495 982 16 01 или по электронной почте </text:span><text:span text:style-name="T9">&lt;...&gt;</text:span><text:span text:style-name="T10"> </text:span><text:span text:style-name="T7">за трое суток до рассмотрения дела.</text:span></text:p>
      <text:p text:style-name="P15"/>
      <text:p text:style-name="P21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B7C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9B7CA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7:18:00.42</meta:creation-date>
    <meta:generator>OpenOffice.org/3.3$Win32 OpenOffice.org_project/330m20$Build-9567</meta:generator>
    <dc:date>2017-01-20T15:09:13.09</dc:date>
    <meta:document-statistic meta:table-count="0" meta:image-count="1" meta:object-count="0" meta:page-count="2" meta:paragraph-count="21" meta:word-count="267" meta:character-count="2425"/>
    <meta:user-defined meta:name="Поле 1"/>
    <meta:user-defined meta:name="Поле 2"/>
    <meta:user-defined meta:name="Поле 3"/>
    <meta:user-defined meta:name="Поле 4"/>
  </office:meta>
</office:document-meta>
</file>