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BFFD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Header" style:master-page-name="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ru" fo:country="RU" style:font-size-asian="12pt" style:font-size-complex="12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2pt" fo:language="ru" fo:country="RU" style:font-size-asian="12pt" style:font-size-complex="12pt"/>
    </style:style>
    <style:style style:name="P27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style:text-line-through-style="none" style:text-position="0% 100%" style:font-name="Times New Roman1" fo:font-size="14pt" fo:language="ru" fo:country="RU" fo:font-style="normal" style:font-size-asian="10pt" style:font-style-asian="normal" style:font-size-complex="10pt" style:font-style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tracked-changes>
        <text:changed-region xml:id="ct254041808" text:id="ct254041808">
          <text:deletion>
            <office:change-info>
              <dc:creator>&lt;анонимный&gt;</dc:creator>
              <dc:date>2017-01-20T15:11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4"/>
            <text:p text:style-name="P3"/>
            <text:p text:style-name="P3"/>
            <text:p text:style-name="P3"/>
            <text:p text:style-name="P5"/>
          </text:deletion>
        </text:changed-region>
        <text:changed-region xml:id="ct254042744" text:id="ct254042744">
          <text:deletion>
            <office:change-info>
              <dc:creator>&lt;анонимный&gt;</dc:creator>
              <dc:date>2017-01-20T15:11:00</dc:date>
            </office:change-info>
            <text:p text:style-name="P5"/>
            <text:p text:style-name="P5"/>
          </text:deletion>
        </text:changed-region>
        <text:changed-region xml:id="ct254041288" text:id="ct254041288">
          <text:deletion>
            <office:change-info>
              <dc:creator>&lt;анонимный&gt;</dc:creator>
              <dc:date>2017-01-20T15:11:00</dc:date>
            </office:change-info>
            <text:p text:style-name="P6">А.Б. Кашеваров</text:p>
            <text:p text:style-name="Text_20_body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2643a-bab8-472e-bc34-4c0d6b411418" text:name="BossProviderVariable"/>
      </text:user-field-decls>
      <text:p text:style-name="P1"><text:change text:change-id="ct254041808"/><text:change text:change-id="ct254042744"/>О возврате документов</text:p>
      <text:p text:style-name="P4"/>
      <text:p text:style-name="P10"><text:tab/>В Федеральную антимонопольную службу письмом Минздрава России<text:line-break/>от 29.12.2016 № 20-4-4032924-с представлена на согласование следующая предельная отпускная цена на лекарственный препарат, включенный в перечень жизненно необходимых и важнейших лекарственных препаратов <text:s text:c="3"/>(регистрационное удостоверение № П <text:span text:style-name="T11">N</text:span>016059/01, производство (все стадии) <text:s text:c="3"/>ООО «Фармацевтическая компания Здоровье» (Украина)):</text:p>
      <text:p text:style-name="P15"><text:tab/>Мезатон (МНН — Фенилэфрин), раствор для инъекций 10 мг/мл, 1 мл — ампулы (10) - / в комплекте со скарификатором или диском режущим, если необходим для ампул данного типа / пачки картонные, в размере 64,19 руб.</text:p>
      <text:p text:style-name="P10"><text:tab/>При рассмотрении представленных документов выявлено, что предельная отпускная цена на лекарственный препарат с торговым наименованием «Мезатон» вышеуказанной дозировки (регистрационное удостоверение № П <text:span text:style-name="T11">N</text:span>016059/01, производства (все стадии) ООО «Опытный завод «ГНЦЛС» (Украина)) зарегистрирована в размере 28,82 рублей.</text:p>
      <text:p text:style-name="P14"><text:span text:style-name="T4"><text:tab/></text:span><text:span text:style-name="T2">В соответствии с пунктом 6(1) Правил ведения государственного реестра предельных отпускных цен производителей на лекарственные препараты</text:span><text:span text:style-name="T4">, включенные в перечень жизненно необходимых и важнейших лекарственных препаратов, </text:span><text:span text:style-name="T8">утвержденных постановлением Правительства Российской Федерации от 29.10.2010 № 865 (далее - Правила)</text:span><text:span text:style-name="T5">, в</text:span><text:span text:style-name="T4">несение изменений в реестровую запись о государственной регистрации предельной отпускной цены производителя на лекарственный препарат, в том числе в части изменения владельца или держателя регистрационного удостоверения, производителя лекарственного препарата, штрихового кода, нанесенного на вторичную (потребительскую) упаковку лекарственного препарата, осуществляется Министерством здравоохранения </text:span><text:span text:style-name="T4">Российской Федерации без согласования с Федеральной антимонопольной службой </text:span><text:span text:style-name="T4">с сохранением последней зарегистрированной цены на лекарственный препарат.</text:span></text:p>
      <text:p text:style-name="P16"><text:span text:style-name="T9"><text:tab/></text:span><text:span text:style-name="T3">Таким образом, основания </text:span><text:span text:style-name="T2">для проведения ФАС России экономического анализа заявленной цены на указанный лекарственный препарат отсутствуют.</text:span></text:p>
      <text:p text:style-name="P12"><text:span text:style-name="T7"><text:tab/></text:span><text:span text:style-name="T6">В связи с тем, что в </text:span><text:span text:style-name="T1">письме Минздрава России от 29.12.2016 № 20-4-4032924-с представлены на согласование две предельные отпускные цены на лекарственный препарат, включенный в перечень жизненно необходимых и важнейших лекарственных препаратов, и по второй цене ФАС России проводит экономический анализ, то </text:span><text:span text:style-name="T6">возврат в Минздрав России комплекта представленных документов не представляется возможным.</text:span></text:p>
      <text:p text:style-name="P14"><text:span text:style-name="T5"><text:tab/></text:span><text:span text:style-name="T8"><text:tab/></text:span><text:span text:style-name="T10"><text:tab/></text:span></text:p>
      <text:p text:style-name="P11"><text:tab/><text:tab/></text:p>
      <text:p text:style-name="P6"/>
      <text:p text:style-name="P23"><text:change text:change-id="ct254041288"/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А.С. Молочникова, </text:p>
      <text:p text:style-name="P19">(499) 755-23-23, доб. 088-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BFFD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83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839(3) </text:p>
      </draw:text-box>
     </draw:frame><draw:frame draw:style-name="Mfr2" draw:name="SpdBarcode" text:anchor-type="paragraph" svg:x="0cm" svg:width="3.6cm" svg:height="0.78cm" draw:z-index="3"><draw:image xlink:href="Pictures/10000201000000780000001AEBBFFD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9T12:48:33.22</meta:creation-date>
    <meta:generator>OpenOffice.org/3.3$Win32 OpenOffice.org_project/330m20$Build-9567</meta:generator>
    <meta:editing-duration>PT1H50M42S</meta:editing-duration>
    <meta:editing-cycles>18</meta:editing-cycles>
    <dc:date>2017-01-20T15:11:54.61</dc:date>
    <meta:document-statistic meta:table-count="0" meta:image-count="1" meta:object-count="0" meta:page-count="2" meta:paragraph-count="19" meta:word-count="303" meta:character-count="2549"/>
    <meta:user-defined meta:name="Поле 1"/>
    <meta:user-defined meta:name="Поле 2"/>
    <meta:user-defined meta:name="Поле 3"/>
    <meta:user-defined meta:name="Поле 4"/>
  </office:meta>
</office:document-meta>
</file>