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F634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79cm" table:align="right"/>
    </style:style>
    <style:style style:name="Таблица1.A" style:family="table-column">
      <style:table-column-properties style:column-width="8.77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МАГНИЯ СУЛЬФАТ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4057f415-a118-48a0-877f-4de085179ae2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> </text:p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9</text:span><text:span text:style-name="T5">.12.2016</text:span><text:span text:style-name="T4"><text:line-break/>№ 20-4-</text:span><text:span text:style-name="T5">4030952</text:span><text:span text:style-name="T4">-с, и приняла решение согласовать</text:span><text:span text:style-name="T5"> </text:span><text:span text:style-name="T4">предельные отпускные цены<text:line-break/>ОАО «Синтез» (Росс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5"><text:tab/>1. Магния сульфат (МНН - Магния сульфат), раствор для внутривенного введения 250 мг/мл, 5 мл — ампулы (5) /в комплекте со скарификатором, если необходим для ампул данного типа/ упаковки ячейковые контурные (2) — пачки картонные, в размере 20,16 руб. </text:p>
      <text:p text:style-name="P5"><text:tab/>2. Магния сульфат (МНН - Магния сульфат), раствор для внутривенного введения 250 мг/мл, 10 мл — ампулы (10) /в комплекте со скарификатором, если необходим для ампул данного типа/ — коробки картонные, в размере 40,32 руб. </text:p>
      <text:p text:style-name="P5"><text:tab/>3. Магния сульфат (МНН - Магния сульфат), раствор для внутривенного введения 250 мг/мл, 10 мл — ампулы (5) /в комплекте со скарификатором, если необходим для ампул данного типа/ упаковки ячейковые контурные (2) — пачки картонные, в размере 40,32 руб. </text:p>
      <text:p text:style-name="P5"><text:tab/></text:p>
      <text:p text:style-name="P7"/>
      <text:p text:style-name="P1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F634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374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740(1) </text:p>
      </draw:text-box>
     </draw:frame><draw:frame draw:style-name="Mfr2" draw:name="SpdBarcode" text:anchor-type="paragraph" svg:x="0cm" svg:width="3.6cm" svg:height="0.78cm" draw:z-index="1"><draw:image xlink:href="Pictures/10000201000000780000001A4CF63440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1-20T15:17:07.37</dc:date>
    <meta:editing-duration>PT2H45M58S</meta:editing-duration>
    <meta:editing-cycles>22</meta:editing-cycles>
    <meta:generator>OpenOffice.org/3.3$Win32 OpenOffice.org_project/330m20$Build-9567</meta:generator>
    <meta:document-statistic meta:table-count="1" meta:image-count="1" meta:object-count="0" meta:page-count="1" meta:paragraph-count="14" meta:word-count="210" meta:character-count="1618"/>
    <meta:user-defined meta:name="Поле 1"/>
    <meta:user-defined meta:name="Поле 2"/>
    <meta:user-defined meta:name="Поле 3"/>
    <meta:user-defined meta:name="Поле 4"/>
  </office:meta>
</office:document-meta>
</file>