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613E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8.59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2c227-ee60-4363-91fc-527c3e2ce903" text:name="BossProviderVariable"/>
      </text:user-field-decls>
      <text:p text:style-name="P19">ОПРЕДЕЛЕНИЕ</text:p>
      <text:p text:style-name="P4"><text:s/>об отказе в удовлетворении ходатайства по делу об административном правонарушении </text:p>
      <text:p text:style-name="P4">№ 4-14.55-1831/00-24-16 </text:p>
      <text:p text:style-name="P5"/>
      <text:p text:style-name="P5">«18» января 2017 г.<text:tab/><text:tab/><text:tab/><text:tab/><text:tab/><text:tab/><text:tab/><text:tab/><text:tab/>г. Москва</text:p>
      <text:p text:style-name="P5"/>
      <text:p text:style-name="P8">Я, з<text:span text:style-name="T8">&lt;...&gt;</text:span>, <text:s/>рассмотрев ходатайство представителя <text:span text:style-name="T8">&lt;...&gt;</text:span><text:span text:style-name="T1"> по доверенности Башкирова А.В.</text:span><text:span text:style-name="T4"> по делу об административном правонарушении № 4-14.55-1831/00-24-16,</text:span><text:span text:style-name="T5"> руководствуясь частью 2 статьи 24.4, частью 1 статьи 29.7 </text:span><text:span text:style-name="T4">Кодекса Российской Федерации об административных правонарушениях (далее - КоАП)</text:span><text:span text:style-name="T5">, </text:span><text:span text:style-name="T4">в присутствии представителей </text:span><text:span text:style-name="T5">&lt;...&gt;</text:span><text:span text:style-name="T2"> по доверенности </text:span><text:span text:style-name="T3">&lt;...&gt;,</text:span><text:span text:style-name="T2"> а также </text:span><text:span text:style-name="T3">&lt;...&gt;</text:span><text:span text:style-name="T2">,</text:span></text:p>
      <text:p text:style-name="P10"/>
      <text:p text:style-name="P10"><text:s text:c="54"/>УСТАНОВИЛ:</text:p>
      <text:p text:style-name="P10"/>
      <text:p text:style-name="P9"/>
      <text:p text:style-name="P11"><text:span text:style-name="T6">18.01.2017 в ходе подготовки к рассмотрению дела № 4-14.55-1831/00-24-16 представителем </text:span><text:span text:style-name="T7">&lt;...&gt;</text:span><text:span text:style-name="T6"> по доверенности </text:span><text:span text:style-name="T7">&lt;...&gt;</text:span><text:span text:style-name="T6"> подано ходатайство о прекращении производства по делу </text:span>№ 4-14.55-1831/00-24-16 об административном правонарушении<text:span text:style-name="T6">.</text:span></text:p>
      <text:p text:style-name="P11"><text:span text:style-name="T6">В представленном ходатайстве указывается на нарушение порядка привлечения </text:span><text:span text:style-name="T7">&lt;...&gt;</text:span><text:span text:style-name="T6"> к административной ответственности, выразившееся в нарушении требования КоАП РФ об уведомлении </text:span><text:span text:style-name="T7">&lt;...&gt; </text:span><text:span text:style-name="T6">о месте и времени составления протокола об административном правонарушении, а также на возбуждение дела об административном правонарушении <text:s/>не уполномоченным должностным лицом.</text:span></text:p>
      <text:p text:style-name="P13">Рассмотрев указанное ходатайство прихожу к выводу об отсутствии оснований для его удовлетворения, так как представленные доводы не нашли своего подтверждения материалами дела об административном правонарушении.</text:p>
      <text:p text:style-name="P13">Кроме того, указанные в ходатайстве доводы не могут являться основанием для прекращения производства по делу в соответствии со статьей 24.5 КоАП.</text:p>
      <text:p text:style-name="P12">С учетом изложенного и на основании статей 24.4, 29.12 КоАП,</text:p>
      <text:p text:style-name="P12"/>
      <text:p text:style-name="P12"><text:s text:c="36"/>ОПРЕДЕЛИЛ:</text:p>
      <text:p text:style-name="P12"/>
      <text:p text:style-name="P14">В удовлетворении ходатайства <text:span text:style-name="T2">представителя </text:span><text:span text:style-name="T3">&lt;...&gt;</text:span><text:span text:style-name="T2"> по доверенности </text:span><text:span text:style-name="T3">&lt;...&gt;</text:span><text:span text:style-name="T4"> О прекращении производства по делу об административном правонарушении </text:span><text:soft-page-break/>отказать.</text:p>
      <text:p text:style-name="P17"><text:s/></text:p>
      <text:p text:style-name="P15"/>
      <text:p text:style-name="P15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613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428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A613E55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428(3) </text:p>
      </draw:text-box>
     </draw:frame><draw:frame draw:style-name="Mfr2" draw:name="SpdBarcode" text:anchor-type="paragraph" svg:x="0cm" svg:width="3.6cm" svg:height="0.78cm" draw:z-index="5"><draw:image xlink:href="Pictures/10000201000000780000001A5A613E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6:51:18.35</meta:creation-date>
    <meta:generator>OpenOffice.org/3.3$Win32 OpenOffice.org_project/330m20$Build-9567</meta:generator>
    <dc:date>2017-01-20T15:20:58.03</dc:date>
    <meta:editing-duration>PT33S</meta:editing-duration>
    <meta:editing-cycles>1</meta:editing-cycles>
    <meta:print-date>2017-01-19T10:05:44.02</meta:print-date>
    <meta:document-statistic meta:table-count="0" meta:image-count="2" meta:object-count="0" meta:page-count="2" meta:paragraph-count="19" meta:word-count="212" meta:character-count="1835"/>
    <meta:user-defined meta:name="Поле 1"/>
    <meta:user-defined meta:name="Поле 2"/>
    <meta:user-defined meta:name="Поле 3"/>
    <meta:user-defined meta:name="Поле 4"/>
  </office:meta>
</office:document-meta>
</file>