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CFDA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5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name-asian="Verdana" style:font-size-asian="14pt" style:font-name-complex="Verdana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>
        <style:tab-stops>
          <style:tab-stop style:position="-0.635cm"/>
          <style:tab-stop style:position="1.244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Verdana" style:font-style-asian="normal" style:font-name-complex="Verdana" style:font-style-complex="normal"/>
    </style:style>
    <style:style style:name="T6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Verdana" style:font-size-asian="14pt" style:font-weight-asian="normal" style:font-name-complex="Verdana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4" style:family="text">
      <style:text-properties fo:language="ru" fo:country="RU" style:font-name-asian="Verdana" style:font-name-complex="Verdan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ca6c0-06e8-41b6-ac71-57d7ead392f3" text:name="BossProviderVariable"/>
      </text:user-field-decls>
      <text:p text:style-name="P32"><text:span text:style-name="T1"><text:s/>ПОСТАНОВЛЕНИЕ </text:span></text:p>
      <text:p text:style-name="P31">о прекращении производства по делу</text:p>
      <text:p text:style-name="P31">об административном правонарушении № 4-19.7.1-1692/00-21-16</text:p>
      <text:p text:style-name="P8"/>
      <text:p text:style-name="P17"/>
      <text:p text:style-name="P4"><text:span text:style-name="T2">17.01.201</text:span><text:span text:style-name="T3">7</text:span><text:span text:style-name="T2"> г. <text:s text:c="99"/>г. Москва</text:span></text:p>
      <text:p text:style-name="P21"><text:span text:style-name="Основной_20_шрифт_20_абзаца"><text:span text:style-name="T28">Я, </text:span></text:span><text:span text:style-name="Основной_20_шрифт_20_абзаца"><text:span text:style-name="T29">&lt;...&gt;</text:span></text:span><text:span text:style-name="Основной_20_шрифт_20_абзаца"><text:span text:style-name="T28">, рассмотрев </text:span></text:span><text:span text:style-name="Основной_20_шрифт_20_абзаца"><text:span text:style-name="T8">материалы дела об административном правонарушении № 4-19.7.1-1692/00-21-16, возбужденного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9">Публичного акционерного общества «МРСК Центра» - филиал «Тверьэнерго»</text:span></text:span><text:span text:style-name="Основной_20_шрифт_20_абзаца"><text:span text:style-name="T10"> (далее по тексту - </text:span></text:span><text:span text:style-name="Основной_20_шрифт_20_абзаца"><text:span text:style-name="T9">филиал «Тверьэнерго»</text:span></text:span><text:span text:style-name="Основной_20_шрифт_20_абзаца"><text:span text:style-name="T10">) (юридический адрес: 170006, г. Тверь, ул. Бебеля, д. 1, дата регистрации в качестве юридического лица: </text:span></text:span><text:span text:style-name="Основной_20_шрифт_20_абзаца"><text:span text:style-name="T12">06.04.2005</text:span></text:span><text:span text:style-name="Основной_20_шрифт_20_абзаца"><text:span text:style-name="T10">, ОГРН </text:span></text:span><text:span text:style-name="Основной_20_шрифт_20_абзаца"><text:span text:style-name="T12">1056922001883</text:span></text:span><text:span text:style-name="Основной_20_шрифт_20_абзаца"><text:span text:style-name="T10">, ИНН </text:span></text:span><text:span text:style-name="Основной_20_шрифт_20_абзаца"><text:span text:style-name="T12">6905046933</text:span></text:span><text:span text:style-name="Основной_20_шрифт_20_абзаца"><text:span text:style-name="T10">, КПП </text:span></text:span><text:span text:style-name="Основной_20_шрифт_20_абзаца"><text:span text:style-name="T12">690501001</text:span></text:span><text:span text:style-name="Основной_20_шрифт_20_абзаца"><text:span text:style-name="T10">),</text:span></text:span><text:span text:style-name="Основной_20_шрифт_20_абзаца"><text:span text:style-name="T32"> </text:span></text:span></text:p>
      <text:p text:style-name="P7"><text:span text:style-name="Основной_20_шрифт_20_абзаца"><text:span text:style-name="T11"/></text:span></text:p>
      <text:p text:style-name="P5">УСТАНОВИЛ:</text:p>
      <text:p text:style-name="P6"/>
      <text:p text:style-name="P14"><text:span text:style-name="T2">В рамках осуществления государственного контроля</text:span><text:span text:style-name="T13"> </text:span><text:span text:style-name="T15">в области регулируемых государством цен (тарифов) </text:span><text:span text:style-name="T2">ФАС России </text:span><text:span text:style-name="T3">проанализированы формы </text:span><text:span text:style-name="T19">государственной статистической отчетности по состоянию на 30.09.2016, представленные </text:span><text:span text:style-name="T20">субъектами оптового и розничных рынков электрической энергии.</text:span></text:p>
      <text:p text:style-name="P14"><text:span text:style-name="T2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</text:span><text:span text:style-name="T2">(далее - Положение), </text:span><text:span text:style-name="T16">Федеральная антимонопольная служба осуществляет </text:span><text:span text:style-name="T17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2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9">По результатам рассмотрения материалов, поступивших из ФБУ «ИТЦ ФАС России», о дисциплине отчетности регулируемых организаций, <text:s text:c="19"/>ФАС России установлено, что информация, подлежащая направлению в федеральный антимонопольный орган, не представлена.</text:p>
      <text:p text:style-name="P14"><text:span text:style-name="T14">В соответствии с приказом Главного управления «Региональная энергетическая комиссия» Тверской области от 29.12.2015 № 410-нп «О единых </text:span><text:soft-page-break/><text:span text:style-name="T14">(котловых) тарифах на услуги по передаче электрической энергии, оказываемые на территории Тверской области потребителям, на 2016 год» филиал «Тверьэнерго» </text:span><text:span text:style-name="T2">является сетевой организацией.</text:span></text:p>
      <text:p text:style-name="P14"><text:span text:style-name="T2">Пунктом 1 приказа Росстата от 03.07.2013 № 257 </text:span><text:span text:style-name="T3">у</text:span><text:span text:style-name="T15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1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<text:span text:style-name="T27">филиал</text:span><text:span text:style-name="T34">а</text:span><text:span text:style-name="T27"> «Тверьэнерго»</text:span> по форме № 46-ЭЭ (передача) за июль 2016 года, срок представления которых истек 20.08.2016.</text:p>
      <text:p text:style-name="P14"><text:span text:style-name="T2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13">п</text:span><text:span text:style-name="T15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</text:span><text:span text:style-name="T15">формам государственной статистической отчетности, утвержденным в установленном порядке.</text:span></text:p>
      <text:p text:style-name="P9">Частью 1 статьи 19.7.1 Кодекса Российской Федерации об административных правонарушениях (далее - КоАП) <text:span text:style-name="T21">установлена ответственность за </text:span><text:span text:style-name="T24"><text:s/></text:span><text:span text:style-name="T21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10"><text:span text:style-name="T26">Вместе с тем, в рамках административного расследования п</text:span><text:span text:style-name="T21">о результатам рассмотрения материалов, представленных </text:span><text:span text:style-name="T22">ПАО «МРСК Центра» (письмо <text:s text:c="10"/>от 28.12.2016 № 193991/16), было подтверждено своевременное </text:span><text:span text:style-name="T21">опубликование статистической отчетности за июль 2016 года по форме федерального статистического наблюдения № 46-ээ (передача).</text:span></text:p>
      <text:p text:style-name="P29">Таким образом, доказательства по делу: <text:span text:style-name="T21">материалы о дисциплине отчетности регулируемых организаций, поступившие из ФБУ «ИТЦ ФАС </text:span><text:soft-page-break/><text:span text:style-name="T21">России», </text:span>письмо<text:span text:style-name="T21"> </text:span><text:span text:style-name="T22">ПАО «МРСК Центра» от 28.12.2016 № 193991/16</text:span> - содержат противоречивую информацию. </text:p>
      <text:p text:style-name="P28"><text:span text:style-name="T26">В соответствии с частью 3 статьи 1.5 КоАП л</text:span><text:span text:style-name="T23">ицо, привлекаемое к административной ответственности, не обязано доказывать свою невиновность. </text:span></text:p>
      <text:p text:style-name="P27"><text:span text:style-name="T16"><text:tab/><text:tab/>Согласно позиции Верховного Суда Российской Федерации, изложенной в постановлении от 25.11.2016 № 11-АД16-21, в</text:span><text:span text:style-name="T15"> силу части 1 статьи 1.5 <text:s/>КоАП л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26"><text:span text:style-name="T15">Изложенные выше данные с учетом положений статьи 1.5 КоАП не позволяют сделать однозначный вывод о том, что <text:s/></text:span><text:span text:style-name="T18">ПАО «МРСК Центра» - филиал «Тверьэнерго» </text:span><text:span text:style-name="T15">нарушило сроки предоставления в адрес ФАС России статистической отчетности по форме № 46-ЭЭ (передача) за июль 2016 года, ответственность за которое предусмотрена частью 1 статьи 19.7.1 КоАП и является субъектом вмененного ему административного правонарушения.</text:span></text:p>
      <text:p text:style-name="P33">Учитывая изложенное и руководствуясь частями 3 статьи 1.5 КоАП, статьями 19.7.1, 23.48, 24.5, 28.9, 29.9, 29.10 КоАП,</text:p>
      <text:p text:style-name="P30"/>
      <text:p text:style-name="P22">ПОСТАНОВИЛ:</text:p>
      <text:p text:style-name="P22"/>
      <text:p text:style-name="P24"><text:span text:style-name="T25">Производство по делу об административном правонарушении <text:s text:c="22"/>№ 4-19.7.1-1692/00-21-16, возбужденном в отношении </text:span><text:span text:style-name="Основной_20_шрифт_20_абзаца"><text:span text:style-name="T5">филиала «Тверьэнерго»</text:span></text:span><text:span text:style-name="Основной_20_шрифт_20_абзаца"><text:span text:style-name="T4"> (юридический адрес: 170006, г. Тверь, ул. Бебеля, д. 1, дата регистрации в качестве юридического лица: </text:span></text:span><text:span text:style-name="Основной_20_шрифт_20_абзаца"><text:span text:style-name="T7">06.04.2005</text:span></text:span><text:span text:style-name="Основной_20_шрифт_20_абзаца"><text:span text:style-name="T4">, ОГРН </text:span></text:span><text:span text:style-name="Основной_20_шрифт_20_абзаца"><text:span text:style-name="T7">1056922001883</text:span></text:span><text:span text:style-name="Основной_20_шрифт_20_абзаца"><text:span text:style-name="T4">, ИНН </text:span></text:span><text:span text:style-name="Основной_20_шрифт_20_абзаца"><text:span text:style-name="T7">6905046933</text:span></text:span><text:span text:style-name="Основной_20_шрифт_20_абзаца"><text:span text:style-name="T4">, КПП </text:span></text:span><text:span text:style-name="Основной_20_шрифт_20_абзаца"><text:span text:style-name="T7">690501001</text:span></text:span><text:span text:style-name="Основной_20_шрифт_20_абзаца"><text:span text:style-name="T4">),</text:span></text:span><text:span text:style-name="Основной_20_шрифт_20_абзаца"><text:span text:style-name="T33"> </text:span></text:span><text:span text:style-name="T25">прекратить в связи с отсутствием состава административного правонарушения, ответственность за совершение которого предусмотрена </text:span><text:span text:style-name="T6">частью 1 статьи 19.7.1. КоАП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CFD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257(2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5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257(4) </text:p>
      </draw:text-box>
     </draw:frame><draw:frame draw:style-name="Mfr2" draw:name="SpdBarcode" text:anchor-type="paragraph" svg:x="0cm" svg:width="3.6cm" svg:height="0.78cm" draw:z-index="5"><draw:image xlink:href="Pictures/10000201000000780000001AFACFDAA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1:32:25.96</meta:creation-date>
    <meta:generator>OpenOffice.org/3.3$Win32 OpenOffice.org_project/330m20$Build-9567</meta:generator>
    <dc:date>2017-01-20T15:24:34.40</dc:date>
    <meta:editing-duration>PT3H32M25S</meta:editing-duration>
    <meta:editing-cycles>2</meta:editing-cycles>
    <meta:print-date>2017-01-17T14:39:20.04</meta:print-date>
    <meta:document-statistic meta:table-count="0" meta:image-count="1" meta:object-count="0" meta:page-count="3" meta:paragraph-count="29" meta:word-count="847" meta:character-count="7100"/>
    <meta:user-defined meta:name="Поле 1"/>
    <meta:user-defined meta:name="Поле 2"/>
    <meta:user-defined meta:name="Поле 3"/>
    <meta:user-defined meta:name="Поле 4"/>
  </office:meta>
</office:document-meta>
</file>