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45C4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letter-spacing="-0.004cm" style:font-name-asian="Courier New"/>
    </style:style>
    <style:style style:name="T22" style:family="text">
      <style:text-properties fo:color="#000000" fo:letter-spacing="-0.004cm" fo:background-color="transparent" style:font-name-asian="Courier New"/>
    </style:style>
    <style:style style:name="T23" style:family="text">
      <style:text-properties fo:color="#000000" fo:letter-spacing="-0.004cm" fo:language="en" fo:country="US" fo:background-color="transparent" style:font-name-asian="Courier New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d456e3-fe1c-4c7b-89a2-5d383c9a80f0" text:name="BossProviderVariable"/>
      </text:user-field-decls>
      <text:p text:style-name="P26">ОПРЕДЕЛЕНИЕ</text:p>
      <text:p text:style-name="P17"><text:s text:c="2"/>об отложении рассмотрения</text:p>
      <text:p text:style-name="P17">дела № 4-14.55-1853/00-24-16 об административном правонарушении</text:p>
      <text:p text:style-name="P18"/>
      <text:p text:style-name="P19">«17» января 2017 г. <text:s text:c="87"/>г. Москва</text:p>
      <text:p text:style-name="P19"/>
      <text:p text:style-name="P11"><text:span text:style-name="T10">Я, </text:span><text:span text:style-name="T14">&lt;...&gt;</text:span><text:span text:style-name="T10">, руководствуясь статьей 29.6 Кодекса Российской Федерации об административных правонарушениях (далее — КоАП), при рассмотрении материалов дела № 4-14.55-1853/00-24-16 об административном правонарушении в отношении</text:span><text:span text:style-name="T13"> заместителя генерального директора по государственному оборонному заказу и военно-техническому сотрудничеству ПАО «Долгопрудненское научно-производственное предприятие» </text:span><text:span text:style-name="T15">&lt;...&gt;</text:span><text:span text:style-name="T12">, </text:span><text:span text:style-name="T10">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</text:span></text:p>
      <text:p text:style-name="P12"/>
      <text:p text:style-name="P13">УСТАНОВИЛ:</text:p>
      <text:p text:style-name="P13"/>
      <text:p text:style-name="P5"><text:span text:style-name="T17"><text:tab/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у юстиции </text:span><text:span text:style-name="T19">&lt;...&gt;</text:span><text:span text:style-name="T17"> о возбуждении дела об административном правонарушении от 12</text:span><text:span text:style-name="T19">.12.2016</text:span><text:span text:style-name="T17"> </text:span><text:span text:style-name="T18"><text:s/>в отношении заместителя генерального директора по государственному оборонному заказу и военно-техническому сотрудничеству ПАО «Долгопрудненское научно-производственное предприятие» </text:span><text:span text:style-name="T20">&lt;...&gt;</text:span></text:p>
      <text:p text:style-name="P6"><text:tab/>Рассмотрения дела № 4-14.55-1853/00-24-16 об административном правонарушении назначено на 17.01.2017.</text:p>
      <text:p text:style-name="P9"><text:s/><text:tab/>17.01.2016 в ходе подготовки к рассмотрению дела № 4-14.55-1853/00-24-16 об административном правонарушении установлено, что в материалах дела отсутствуют сведения о надлежащем уведомлении <text:span text:style-name="T21">заместителя </text:span><text:span text:style-name="T22">заместителя генерального директора по государственному оборонному заказу и военно-техническому сотрудничеству ПАО «Долгопрудненское научно-производственное предприятие» </text:span><text:span text:style-name="T23">&lt;...&gt;</text:span> о дате, времени и месте рассмотрения дела № 4-14.55-1853/00-24-16 об административном правонарушении.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6"/>
      <text:list xml:id="list36214964" text:style-name="L1">
        <text:list-item>
          <text:list>
            <text:list-item>
              <text:list>
                <text:list-item>
                  <text:p text:style-name="P25"><text:span text:style-name="T1">Отложить рассмотрение дела № 4-14.55-1853/00-24-16 об административном правонарушении на «19» января 2017 г. в 1</text:span><text:span text:style-name="T7">4</text:span><text:span text:style-name="T1"> часов </text:span><text:span text:style-name="T7">0</text:span><text:span text:style-name="T1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0"><text:soft-page-break/><text:span text:style-name="T2"><text:tab/>Примечание</text:span><text:span text:style-name="T3">.</text:span><text:span text:style-name="T1"> Паспортные данные для оформления пропуска сообщить по телефону 8 (499) 755-23-23 (090-438) или по почте </text:span><text:span text:style-name="T9">&lt;...&gt;</text:span></text:p>
      <text:p text:style-name="P1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845C4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845C4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09:51:07.31</meta:creation-date>
    <meta:generator>OpenOffice.org/3.3$Win32 OpenOffice.org_project/330m20$Build-9567</meta:generator>
    <dc:date>2017-01-20T16:05:00.99</dc:date>
    <meta:document-statistic meta:table-count="0" meta:image-count="1" meta:object-count="0" meta:page-count="2" meta:paragraph-count="16" meta:word-count="252" meta:character-count="2275"/>
    <meta:user-defined meta:name="Поле 1"/>
    <meta:user-defined meta:name="Поле 2"/>
    <meta:user-defined meta:name="Поле 3"/>
    <meta:user-defined meta:name="Поле 4"/>
  </office:meta>
</office:document-meta>
</file>