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7070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2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c75506-013b-434e-a01d-9eee3740ecc5" text:name="BossProviderVariable"/>
      </text:user-field-decls>
      <text:p text:style-name="P14"> </text:p>
      <text:p text:style-name="P8">О направлении копии приказа</text:p>
      <text:p text:style-name="P6"> </text:p>
      <text:p text:style-name="P6"> </text:p>
      <text:p text:style-name="P5">В соответствии с пунктом 3.69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339, ФАС России направляет копию приказа ФАС России от 18.01.2017 № 27/17 «О возбуждении дела<text:line-break/>и создании Комиссии по рассмотрению дела о нарушении антимонопольного законодательства».</text:p>
      <text:p text:style-name="P3"> </text:p>
      <text:p text:style-name="P4">Приложение: приказ ФАС России от 18.01.2017 № 27/17 на 2 л. в 1 экз.</text:p>
      <text:p text:style-name="P9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7070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E7070F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17:31:52.67</meta:creation-date>
    <meta:generator>OpenOffice.org/3.3$Win32 OpenOffice.org_project/330m20$Build-9567</meta:generator>
    <dc:date>2017-01-20T16:55:40.09</dc:date>
    <meta:print-date>2017-01-11T17:36:24.74</meta:print-date>
    <meta:document-statistic meta:table-count="0" meta:image-count="1" meta:object-count="0" meta:page-count="1" meta:paragraph-count="10" meta:word-count="77" meta:character-count="592"/>
    <meta:user-defined meta:name="Поле 1"/>
    <meta:user-defined meta:name="Поле 2"/>
    <meta:user-defined meta:name="Поле 3"/>
    <meta:user-defined meta:name="Поле 4"/>
  </office:meta>
</office:document-meta>
</file>