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0972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c1e39-f65a-4416-9554-5fcfc44a5e5b" text:name="BossProviderVariable"/>
      </text:user-field-decls>
      <text:p text:style-name="P14"><text:span text:style-name="T9">РЕШЕНИЕ</text:span>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12.2016 № 20-4-4031747-с, и приняла решение согласовать предельную отпускную цену, заявленную на регистрацию, <text:s text:c="19"/>ЗАО «ФармФирма «Сотекс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7">Эниксум (МНН — Эноксапарин натрия), раствор для инъекций, 10000 анти-Ха МЕ/мл, 1 мл - ампулы (5) - контурные ячейковые упаковки (2) - пачки картонные</text:span><text:span text:style-name="T6">,</text:span> в размере 4563,00 руб.</text:p>
      <text:p text:style-name="P11"><text:tab/></text:p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97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86(1) </text:p>
      </draw:text-box>
     </draw:frame><draw:frame draw:style-name="Mfr2" draw:name="SpdBarcode" text:anchor-type="paragraph" svg:x="0cm" svg:width="3.6cm" svg:height="0.78cm" draw:z-index="1"><draw:image xlink:href="Pictures/10000201000000780000001AA30972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1:14:26.02</meta:creation-date>
    <meta:generator>OpenOffice.org/3.3$Win32 OpenOffice.org_project/330m20$Build-9567</meta:generator>
    <meta:editing-duration>P0D</meta:editing-duration>
    <meta:editing-cycles>1</meta:editing-cycles>
    <dc:date>2017-01-20T16:59:43.14</dc:date>
    <meta:document-statistic meta:table-count="0" meta:image-count="1" meta:object-count="0" meta:page-count="1" meta:paragraph-count="10" meta:word-count="128" meta:character-count="1111"/>
    <meta:user-defined meta:name="Поле 1"/>
    <meta:user-defined meta:name="Поле 2"/>
    <meta:user-defined meta:name="Поле 3"/>
    <meta:user-defined meta:name="Поле 4"/>
  </office:meta>
</office:document-meta>
</file>