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3E8A2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3.027cm" fo:margin-left="-0.016cm" fo:margin-right="14.399cm" table:align="margins"/>
    </style:style>
    <style:style style:name="Таблица2.A" style:family="table-column">
      <style:table-column-properties style:column-width="2.723cm" style:rel-column-width="58955*"/>
    </style:style>
    <style:style style:name="Таблица2.B" style:family="table-column">
      <style:table-column-properties style:column-width="0.303cm" style:rel-column-width="6580*"/>
    </style:style>
    <style:style style:name="Таблица2.A1" style:family="table-cell">
      <style:table-cell-properties style:vertical-align="middle" fo:padding="0.049cm" fo:border="none"/>
    </style:style>
    <style:style style:name="Таблица1" style:family="table">
      <style:table-properties style:width="3.08cm" fo:margin-left="-0.069cm" fo:margin-right="14.399cm" table:align="margins"/>
    </style:style>
    <style:style style:name="Таблица1.A" style:family="table-column">
      <style:table-column-properties style:column-width="2.776cm" style:rel-column-width="59085*"/>
    </style:style>
    <style:style style:name="Таблица1.B" style:family="table-column">
      <style:table-column-properties style:column-width="0.303cm" style:rel-column-width="6450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9.94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9.948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0.00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476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3cm" style:auto-text-indent="false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03cm" style:auto-text-indent="false"/>
      <style:text-properties fo:font-size="14pt"/>
    </style:style>
    <style:style style:name="P2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8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9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font-style="normal" style:font-style-asian="normal" style:font-style-complex="normal"/>
    </style:style>
    <style:style style:name="T5" style:family="text">
      <style:text-properties fo:font-size="14pt" fo:language="en" fo:country="US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language="ru" fo:country="RU" style:font-name-asian="Arial1" style:font-name-complex="Arial1"/>
    </style:style>
    <style:style style:name="T1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fo:font-size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background-color="#ffffff"/>
    </style:style>
    <style:style style:name="T21" style:family="text">
      <style:text-properties fo:color="#000000" fo:font-size="14pt" fo:font-style="normal" fo:background-color="#ffffff" style:font-style-asian="normal" style:font-style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language="ru" fo:country="RU" style:font-name-asian="Arial1" style:font-name-complex="Arial1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14d83d-4c29-4220-989e-69f2b6ad2e04" text:name="BossProviderVariable"/>
      </text:user-field-decls>
      <text:p text:style-name="P33"/>
      <text:p text:style-name="P12">ОПРЕДЕЛЕНИЕ</text:p>
      <text:p text:style-name="P13">о возбуждении дела</text:p>
      <text:p text:style-name="P16"><text:span text:style-name="T1">об административном правонарушении </text:span><text:span text:style-name="T2">№ 4-9.15-1820/00-21-16 <text:s/></text:span></text:p>
      <text:p text:style-name="P14">и проведении административного расследования</text:p>
      <text:p text:style-name="P6"/>
      <text:p text:style-name="P24">19 января 2017 г. <text:s text:c="83"/>г. Москва</text:p>
      <text:p text:style-name="P7"/>
      <text:p text:style-name="P17"><text:span text:style-name="T1">Я, </text:span><text:span text:style-name="T5">&lt;...&gt;</text:span><text:span text:style-name="T1">, рассмотрев материалы </text:span><text:span text:style-name="T3">о несоответствии средневзвешенных нерегулируемых цен на электрическую энергию и на мощность, представленных</text:span><text:span text:style-name="T8"> </text:span><text:span text:style-name="T11">администратору торговой системы оптового рынка электроэнергии </text:span><text:span text:style-name="T3">гарантирующим поставщиком </text:span><text:span text:style-name="T2">Акционерным обществом «Чеченэнерго»</text:span><text:span text:style-name="T1"> (далее по тексту - АО «Чеченэнерго») (юридический адрес: </text:span><text:span text:style-name="T19">364020</text:span><text:span text:style-name="T18">, г. Грозный, </text:span><text:span text:style-name="T19">Старопромысловское шоссе, д. 6</text:span><text:span text:style-name="T1">, дата регистрации в качестве юридического лица:</text:span><text:span text:style-name="T2"> 08</text:span><text:span text:style-name="T24">.05.2008</text:span><text:span text:style-name="T2">, ОГРН </text:span><text:span text:style-name="T24">1082031002503</text:span><text:span text:style-name="T2">, ИНН 2016081143, КПП 201401001),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P21"/>
          </table:table-cell>
        </table:table-row>
      </table:table>
      <text:p text:style-name="P19">УСТАНОВИЛ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1"/>
          </table:table-cell>
        </table:table-row>
      </table:table>
      <text:p text:style-name="P17"><text:span text:style-name="T1"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- Стандарты),</text:span> <text:span text:style-name="T1">ФАС России проанализированы сведения </text:span><text:span text:style-name="T3">о средневзвешенных нерегулируемых ценах на электрическую энергию (мощность), представленные </text:span><text:span text:style-name="T11">администратору торговой системы оптового рынка электроэнергии</text:span><text:span text:style-name="T3"> гарантирующими поставщиками.</text:span></text:p>
      <text:p text:style-name="P17"><text:span text:style-name="T1">Согласно пункту 2 Стандартов </text:span><text:span text:style-name="T12">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22">полномочий</text:span><text:span text:style-name="T12"> осуществляют государственный контроль (надзор) в части соблюдения </text:span><text:span text:style-name="T22">стандартов </text:span><text:span text:style-name="T12">раскрытия информации субъектами оптового и розничных рынков электрической энергии.</text:span></text:p>
      <text:p text:style-name="P15"><text:span text:style-name="T14">По результатам рассмотрения материалов, поступивших из Ассоциации «НП Совет рынка», о </text:span><text:span text:style-name="T15">несоответствии средневзвешенных нерегулируемых цен на электрическую энергию и на мощность ФАС России установлено, <text:s/>что </text:span>гарантирующим поставщиком<text:span text:style-name="T14"> АО «Чеченэнерго» в адрес </text:span><text:span text:style-name="T16">администратора торговой системы оптового рынка электроэнергии</text:span><text:span text:style-name="T14"> представлены недостоверные сведения.</text:span></text:p>
      <text:p text:style-name="P15">В соответствии с приказом Минэнерго России от 25.04.2016 № 339 АО «Чеченэнерго» является гарантирующим поставщиком электроэнергии на территории Чеченской Республики.</text:p>
      <text:p text:style-name="P17"><text:span text:style-name="T1">В соответствии с пунктом 3 Стандартов субъектами рынков электрической </text:span><text:soft-page-break/><text:span text:style-name="T1">энергии информация раскрывается путем </text:span><text:span text:style-name="T13">направления информации администратору торговой системы оптового рынка электроэнергии в случаях, предусмотренных</text:span><text:span text:style-name="T23"> пунктом 22(2)</text:span><text:span text:style-name="T13"> </text:span><text:span text:style-name="T11">Стандартов.</text:span></text:p>
      <text:p text:style-name="P17"><text:span text:style-name="T12">Подпунктами «б» и «в» пункта 22 Стандартов установлено, что г</text:span><text:span text:style-name="T13">арантирующие поставщики раскрывают информацию о предельных уровнях нерегулируемых цен на электрическую энергию (мощность) в соответствующем расчетном периоде, дифференцированные по ценовым категориям, в том числе следующие составляющие расчета предельного уровня нерегулируемых цен на электрическую энергию (мощность) для первой ценовой категории, учтенные гарантирующим поставщиком при расчете указанного предельного уровня, а также составляющие расчета предельных уровней нерегулируемых цен на электрическую энергию (мощность), учтенные гарантирующим поставщиком при расчете предельных уровней нерегулируемых цен для первой - шестой ценовых категорий и нерегулируемых цен на электрическую энергию (мощность) (ставки нерегулируемых цен) для первой - шестой ценовых категорий:</text:span></text:p>
      <text:p text:style-name="P8">средневзвешенная нерегулируемая цена на электрическую энергию (мощность), используемая для расчета предельного уровня нерегулируемых цен по первой ценовой категории;</text:p>
      <text:p text:style-name="P8">средневзвешенная нерегулируемая цена на электрическую энергию на оптовом рынке;</text:p>
      <text:p text:style-name="P8">средневзвешенная нерегулируемая цена на мощность на оптовом рынке;</text:p>
      <text:p text:style-name="P8">коэффициент оплаты мощности потребителями (покупателями), осуществляющими расчеты по первой ценовой категории;</text:p>
      <text:p text:style-name="P8">объем фактического пикового потребления гарантирующего поставщика на оптовом рынке;</text:p>
      <text:p text:style-name="P8">величина мощности, соответствующей покупке электрической энергии гарантирующим поставщиком у производителей электрической энергии (мощности) на розничных рынках;</text:p>
      <text:p text:style-name="P8">суммарная величина мощности, оплачиваемой потребителями (покупателями), осуществляющими расчеты по второй - шестой ценовым категориям, с разбивкой по ценовым категориям;</text:p>
      <text:p text:style-name="P8">объем потребления мощности населением и приравненными к нему категориями потребителей;</text:p>
      <text:p text:style-name="P8">фактический объем потребления электрической энергии гарантирующим поставщиком на оптовом рынке;</text:p>
      <text:p text:style-name="P8">объем покупки электрической энергии гарантирующим поставщиком у производителей электрической энергии (мощности) на розничных рынках;</text:p>
      <text:p text:style-name="P8">суммарный объем потребления электрической энергии потребителями (покупателями), осуществляющими расчеты по второй - шестой ценовым категориям, с разбивкой по ценовым категориям, в том числе суммарный объем потребления электрической энергии в отношении потребителей (покупателей), <text:soft-page-break/>осуществляющих расчеты по второй ценовой категории, с разбивкой по каждой зоне суток;</text:p>
      <text:p text:style-name="P8">объем потребления электрической энергии населением и приравненными к нему категориями потребителей;</text:p>
      <text:p text:style-name="P8">величина изменения средневзвешенной нерегулируемой цены на электрическую энергию (мощность), связанная с учетом данных, относящихся к предыдущим расчетным периодам (при наличии такого изменения);</text:p>
      <text:p text:style-name="P8">причины изменения средневзвешенной нерегулируемой цены на электрическую энергию (мощность), связанного с учетом данных, относящихся к предыдущим расчетным периодам (при наличии такого изменения).</text:p>
      <text:p text:style-name="P10"><text:span text:style-name="T12">Согласно пункту 22(2) Стандартов, и</text:span><text:span text:style-name="T13">нформация, указанная в </text:span><text:span text:style-name="T25">подпунктах «б» и «в» пункта</text:span><text:a xlink:type="simple" xlink:href="consultantplus://offline/ref=8A8E3EBC092C7448A93136498D4EF7606A5DFD5654241B9C78E1B6D7C64E4516EE4E80BBDF46DFP"><text:span text:style-name="T27"> 22</text:span></text:a><text:span text:style-name="T25"> Стандартов, подлежит направлению гарантирующими поставщиками администратору торговой системы оптового рынка электроэнергии в порядке, предусмотренном Основными положениями функционирования розничных рынков электрической энергии.</text:span></text:p>
      <text:p text:style-name="P10"><text:span text:style-name="T12">В соответствии с пунктом 98 </text:span><text:span text:style-name="T17">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 (далее - Основные положения)</text:span><text:span text:style-name="T12">, гарантирующий поставщик направляет коммерческому оператору оптового рынка в срок, не превышающий 16 дней со дня окончания расчетного периода, в порядке, установленном договором о присоединении к торговой системе оптового рынка, заключенным гарантирующим поставщиком, являющимся участником оптового рынка, или в порядке, установленном в соглашении об информационном обмене, заключенном для гарантирующего </text:span><text:span text:style-name="T12">поставщика, не являющегося участником оптового рынка, следующую </text:span><text:span text:style-name="T12">информацию:</text:span></text:p>
      <text:p text:style-name="P9">средневзвешенная нерегулируемая цена электрической энергии (мощности), используемая для расчета предельного уровня нерегулируемой цены для первой ценовой категории;</text:p>
      <text:p text:style-name="P10"><text:span text:style-name="T12">составляющие расчета средневзвешенной нерегулируемой цены электрической энергии (мощности) по первой ценовой категории, указанные в </text:span><text:span text:style-name="T26">пункте 88</text:span><text:span text:style-name="T12"> Основных положений;</text:span></text:p>
      <text:p text:style-name="P9">информация о данных, которые относятся к предыдущим расчетным периодам и учитываются в случаях, предусмотренных Основными положениями, при определении средневзвешенной нерегулируемой цены на электрическую энергию (мощность) в отношении потребителей (покупателей), выбравших для расчетов первую ценовую категорию, а также о причинах, вызвавших необходимость такого учета;</text:p>
      <text:p text:style-name="P9">предельные уровни нерегулируемых цен для первой - шестой ценовых категорий;</text:p>
      <text:p text:style-name="P9">составляющие предельных уровней нерегулируемых цен электрической энергии (мощности), использованные гарантирующим поставщиком при <text:soft-page-break/>расчете предельных уровней цен за расчетный период для первой - шестой ценовых категорий;</text:p>
      <text:p text:style-name="P9">нерегулируемые цены на электрическую энергию (мощность) (ставки нерегулируемых цен) для первой - шестой ценовых категорий в рамках соответствующих предельных уровней (ставок предельных уровней).</text:p>
      <text:p text:style-name="P9">АО «Чеченэнерго» направило в адрес <text:span text:style-name="T30">администратора торговой системы оптового рынка электроэнергии недостоверные сведения о средневзвешенной нерегулируемой цене на электроэнергию по первой ценовой категории за октябрь 2016 года. С</text:span><text:span text:style-name="T10">редневзвешенные нерегулируемые цены на электрическую энергию (мощность), рассчитанные гарантирующим поставщиком <text:s text:c="27"/>АО «Чеченэнерго» на октябрь 2016 года, <text:s/>превышают средневзвешенные нерегулируемые цены на электрическую энергию (мощность) на оптовом рынке, которые определяются коммерческим оператором для соответствующего гарантирующего поставщика за соответствующий расчетный период.</text:span></text:p>
      <text:p text:style-name="P32">Превышение средневзвешенных нерегулируемых цен на электрическую энергию (мощность) гарантирующего поставщика АО «Чеченэнерго» над средневзвешенными нерегулируемыми ценами на электрическую энергию (мощность), рассчитанными коммерческим оператором, Основными положениями не предусмотрено.</text:p>
      <text:p text:style-name="P10"><text:span text:style-name="T1">Учитывая изложенное, </text:span><text:span text:style-name="T20">АО «Чеченэнерго»</text:span> <text:span text:style-name="T2">не </text:span><text:span text:style-name="T1">исполнило требования, установленные Стандартами, в части соблюдения порядка раскрытия информации.</text:span></text:p>
      <text:p text:style-name="P11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11">Статьей 9.15 Кодекса Российской Федерации об административных правонарушениях (далее – КоАП)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10"><text:span text:style-name="T1">Таким образом, в действиях <text:s/></text:span><text:span text:style-name="T20">АО «Чеченэнерго»</text:span><text:span text:style-name="T1"> содержатся признаки нарушения требований, установленных Стандартами, ответственность за которые предусмотрена статьей 9.15 КоАП.</text:span></text:p>
      <text:p text:style-name="P11">Указанные материалы и данные являются достаточными для возбуждения дела.</text:p>
      <text:p text:style-name="P11">Руководствуясь статьями 28.1 и 28.7 КоАП,</text:p>
      <text:p text:style-name="P17"/>
      <text:p text:style-name="P12"><text:soft-page-break/>ОПРЕДЕЛИЛ:</text:p>
      <text:p text:style-name="P20"/>
      <text:list xml:id="list37219600" text:style-name="L1">
        <text:list-item>
          <text:list>
            <text:list-item>
              <text:p text:style-name="P25"><text:span text:style-name="T1">Возбудить в отношении <text:s/></text:span><text:span text:style-name="T20">АО «Чеченэнерго»</text:span><text:span text:style-name="T1"> (</text:span><text:span text:style-name="T9">ИНН 2016081143</text:span><text:span text:style-name="T24">)</text:span><text:span text:style-name="T1"> дело об административном правонарушении по признакам нарушения пункта 8 и пункта 22 Стандартов, выразившегося в нарушении порядка раскрытия информации, ответственность за которое предусмотрена статьей 9.15 КоАП.</text:span></text:p>
            </text:list-item>
          </text:list>
        </text:list-item>
      </text:list>
      <text:list xml:id="list37230978" text:style-name="L2">
        <text:list-item>
          <text:list>
            <text:list-item>
              <text:p text:style-name="P26">Провести административное расследование.</text:p>
            </text:list-item>
          </text:list>
        </text:list-item>
      </text:list>
      <text:p text:style-name="P23"><text:span text:style-name="T29">3.</text:span><text:span text:style-name="T1"> В соответствии со статьей 26.10 КоАП </text:span><text:span text:style-name="T20">АО «Чеченэнерго»</text:span><text:span text:style-name="T1"> надлежит в трехдневный срок со дня получения настоящего определения представить в ФАС России следующие сведения и документы (надлежащим образом</text:span> <text:span text:style-name="T1">заверенные копии):</text:span></text:p>
      <text:p text:style-name="P17">–<text:span text:style-name="T28"> <text:s/></text:span><text:span text:style-name="T1">копию Устава </text:span><text:span text:style-name="T20">АО «Чеченэнерго»</text:span><text:span text:style-name="T1">;</text:span></text:p>
      <text:list xml:id="list37219784" text:style-name="L3">
        <text:list-item>
          <text:p text:style-name="P27"><text:span text:style-name="T1">сведения о должностных лицах </text:span><text:span text:style-name="T20">АО «Чеченэнерго»</text:span><text:span text:style-name="T1">, в полномочия которых входило соблюдение требований Стандартов в 2016 году;</text:span></text:p>
        </text:list-item>
      </text:list>
      <text:list xml:id="list37215191" text:style-name="L4">
        <text:list-item>
          <text:p text:style-name="P31"><text:span text:style-name="T1">копии приказов о назначении указанных должностных лиц <text:s text:c="25"/></text:span><text:span text:style-name="T20">АО «Чеченэнерго»</text:span><text:span text:style-name="T1"> на должности;</text:span></text:p>
        </text:list-item>
      </text:list>
      <text:p text:style-name="P17">–<text:span text:style-name="T28"> </text:span><text:span text:style-name="T1">паспортные данные указанных должностных лиц <text:s text:c="49"/></text:span><text:span text:style-name="T20">АО «Чеченэнерго»</text:span><text:span text:style-name="T1">;</text:span></text:p>
      <text:list xml:id="list37235188" text:style-name="L5">
        <text:list-item>
          <text:p text:style-name="P28"><text:span text:style-name="T4">объяснения причин направления </text:span><text:span text:style-name="T21">АО «Чеченэнерго» в адрес администратора торговой системы оптового рынка электроэнергии </text:span><text:span text:style-name="T4">недостоверной информации о несоответствии средневзвешенной нерегулируемой цены по первой ценовой категории, рассчитанной исходя из данных, представленных гарантирующими поставщиками в приложении № 98 к Регламенту финансовых расчетов на оптовом рынке электроэнергии </text:span><text:span text:style-name="T4">(Приложение № 16 к Договору о присоединении к торговой системе оптового рынка).</text:span></text:p>
        </text:list-item>
      </text:list>
      <text:list xml:id="list37235692" text:style-name="L6">
        <text:list-item>
          <text:list>
            <text:list-item>
              <text:list>
                <text:list-item>
                  <text:p text:style-name="P29"><text:span text:style-name="T1">Законному представителю </text:span><text:span text:style-name="T20">АО </text:span><text:span text:style-name="T21">«Чеченэнерго»</text:span><text:span text:style-name="T1"> явиться 16 февраля 2017 года в 14 часов 30 минут по адресу: 123995, Москва, ул. Садовая-Кудринская, д. 11, этаж 5, каб. 5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2">4-9.15-1820/00-21-16</text:span><text:span text:style-name="T1">,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17"><text:span text:style-name="T1">Неявка в указанный срок представителя </text:span><text:span text:style-name="T20">АО </text:span><text:span text:style-name="T21">«Чеченэнерго»</text:span><text:span text:style-name="T1"> будет расценена как отказ от подписания протокола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В соответствии с частью 4 статьи 25.5 КоАП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/>
      <text:p text:style-name="P17"/>
      <text:p text:style-name="P17"/>
      <text:p text:style-name="P1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E8A2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6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6-135283(1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6-135283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2016-135283(5) </text:p>
      </draw:text-box>
     </draw:frame><draw:frame draw:style-name="Mfr2" draw:name="SpdBarcode" text:anchor-type="paragraph" svg:x="0cm" svg:width="3.6cm" svg:height="0.78cm" draw:z-index="11"><draw:image xlink:href="Pictures/10000201000000780000001A93E8A28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2:35:55.84</meta:creation-date>
    <meta:generator>OpenOffice.org/3.3$Win32 OpenOffice.org_project/330m20$Build-9567</meta:generator>
    <dc:date>2017-01-20T17:04:47.41</dc:date>
    <meta:editing-duration>PT39M52S</meta:editing-duration>
    <meta:editing-cycles>2</meta:editing-cycles>
    <meta:print-date>2017-01-18T16:22:45.87</meta:print-date>
    <meta:document-statistic meta:table-count="2" meta:image-count="1" meta:object-count="0" meta:page-count="6" meta:paragraph-count="60" meta:word-count="1386" meta:character-count="12119"/>
    <meta:user-defined meta:name="Поле 1"/>
    <meta:user-defined meta:name="Поле 2"/>
    <meta:user-defined meta:name="Поле 3"/>
    <meta:user-defined meta:name="Поле 4"/>
  </office:meta>
</office:document-meta>
</file>