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741F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Text_20_body">
      <style:text-properties style:font-name="Times New Roman1" fo:font-size="10pt"/>
    </style:style>
    <style:style style:name="P8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text-properties fo:font-size="14pt"/>
    </style:style>
    <style:style style:name="P20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0pt"/>
    </style:style>
    <style:style style:name="P23" style:family="paragraph" style:parent-style-name="Text_20_body">
      <style:text-properties fo:font-size="10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db4ce3-ad31-44fa-8157-6b40cd66db39" text:name="BossProviderVariable"/>
      </text:user-field-decls>
      <text:p text:style-name="P21">Уведомление о составлении протокола</text:p>
      <text:p text:style-name="P9"/>
      <text:p text:style-name="P9"/>
      <text:p text:style-name="P12"><text:span text:style-name="T15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7">&lt;...&gt;</text:span><text:span text:style-name="T15">, при рассмотрении </text:span><text:span text:style-name="T5">материалов дела <text:s text:c="20"/>№ </text:span><text:span text:style-name="T4">К-1370-1/15/АК759-16</text:span><text:span text:style-name="T6"> выявила в действиях заместителя начальника Управления делами, госслужбы и кадров Федерального агентства водных ресурсов </text:span><text:span text:style-name="T7">&lt;...&gt;</text:span><text:span text:style-name="T6"> признаки состава административного правонарушения, </text:span><text:span text:style-name="T5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4"><text:span text:style-name="T8"><text:tab/>В связи с изложенным, </text:span><text:span text:style-name="T10">&lt;...&gt;</text:span><text:span text:style-name="T8"> </text:span><text:span text:style-name="T9">надлежит явиться 26.01.2017 в 13:0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10">&lt;...&gt;</text:span><text:span text:style-name="T8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4"/>
      <text:p text:style-name="P14"/>
      <text:p text:style-name="P22"/>
      <text:p text:style-name="P7"/>
      <text:p text:style-name="P7"/>
      <text:p text:style-name="P7"/>
      <text:p text:style-name="P7"/>
      <text:p text:style-name="P7"/>
      <text:p text:style-name="P2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3741F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6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600(1) </text:p>
      </draw:text-box>
     </draw:frame><draw:frame draw:style-name="Mfr2" draw:name="SpdBarcode" text:anchor-type="paragraph" svg:x="0cm" svg:width="3.6cm" svg:height="0.78cm" draw:z-index="1"><draw:image xlink:href="Pictures/10000201000000780000001A53741F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6:12:51.66</meta:creation-date>
    <meta:generator>OpenOffice.org/3.3$Win32 OpenOffice.org_project/330m20$Build-9567</meta:generator>
    <dc:date>2017-01-20T17:14:20.78</dc:date>
    <meta:print-date>2017-01-18T20:41:42.28</meta:print-date>
    <meta:document-statistic meta:table-count="0" meta:image-count="1" meta:object-count="0" meta:page-count="1" meta:paragraph-count="7" meta:word-count="183" meta:character-count="1554"/>
    <meta:user-defined meta:name="Поле 1"/>
    <meta:user-defined meta:name="Поле 2"/>
    <meta:user-defined meta:name="Поле 3"/>
    <meta:user-defined meta:name="Поле 4"/>
  </office:meta>
</office:document-meta>
</file>