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504D5C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background-color="#ffffff"/>
    </style:style>
    <style:style style:name="T7" style:family="text">
      <style:text-properties fo:font-size="14pt" fo:language="de" fo:country="DE" fo:font-weight="bold"/>
    </style:style>
    <style:style style:name="T8" style:family="text">
      <style:text-properties fo:language="en" fo:country="US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color="#000000" fo:font-size="14pt" fo:language="ru" fo:country="RU"/>
    </style:style>
    <style:style style:name="T12" style:family="text">
      <style:text-properties fo:color="#000000" fo:font-size="14pt" fo:language="ru" fo:country="RU" fo:background-color="#ffffff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fo:color="#000000" fo:font-size="14pt" fo:language="en" fo:country="US" fo:background-color="#ffffff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language="ru" fo:country="RU" style:font-size-asian="14pt" style:font-size-complex="14pt"/>
    </style:style>
    <style:style style:name="T18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9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0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21" style:family="text">
      <style:text-properties fo:color="#000000" style:font-name="Times New Roman" style:language-asian="zxx" style:country-asian="none" style:language-complex="zxx" style:country-complex="none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712339-53f6-4abf-bf81-a02695a398c8" text:name="BossProviderVariable"/>
      </text:user-field-decls>
      <text:p text:style-name="P26"><text:span text:style-name="T7">ОПРЕДЕЛЕНИЕ</text:span></text:p>
      <text:p text:style-name="P6">о продлении срока и об отложении рассмотрения дела </text:p>
      <text:p text:style-name="P6">об административном правонарушении </text:p>
      <text:p text:style-name="P8">№ <text:span text:style-name="T2"><text:s/></text:span><text:span text:style-name="T4">4-</text:span><text:span text:style-name="T5">19.5</text:span><text:span text:style-name="T4">-1</text:span><text:span text:style-name="T5">210</text:span><text:span text:style-name="T4">/00-0</text:span><text:span text:style-name="T5">3</text:span><text:span text:style-name="T4">-16</text:span></text:p>
      <text:p text:style-name="P8"> </text:p>
      <text:p text:style-name="P7"><text:span text:style-name="T1">«</text:span><text:span text:style-name="T8">19</text:span><text:span text:style-name="T1">»</text:span> <text:span text:style-name="T1">января</text:span> 2017 г.                                                                                        г. Москва</text:p>
      <text:p text:style-name="P9"> </text:p>
      <text:p text:style-name="P14"><text:span text:style-name="T6">Я, </text:span><text:span text:style-name="T15">&lt;...&gt;</text:span><text:span text:style-name="T6">, рассмотрев материалы дела об административном правонарушен</text:span><text:span text:style-name="T2">ии № </text:span><text:span text:style-name="T4">4-19.5-1210/00-03-16</text:span><text:span text:style-name="T2">, возбужденного в отношении </text:span><text:span text:style-name="T3">акционерного </text:span><text:span text:style-name="T2">общества </text:span><text:span text:style-name="T11">«Федеральная грузовая компания»</text:span><text:span text:style-name="T2"> (далее </text:span><text:span text:style-name="T16">—</text:span><text:span text:style-name="T2"> </text:span><text:span text:style-name="T3">А</text:span><text:span text:style-name="T2">О </text:span><text:span text:style-name="T11">«ФГК»</text:span><text:span text:style-name="T2">) </text:span><text:span text:style-name="T9">(</text:span><text:span text:style-name="T10">место нахождения</text:span><text:span text:style-name="T9">: </text:span><text:span text:style-name="T11">620026</text:span><text:span text:style-name="T9">, </text:span><text:span text:style-name="T11">г. Екатеринбург</text:span><text:span text:style-name="T9">, </text:span><text:span text:style-name="T11">ул. Куйбышева</text:span><text:span text:style-name="T9">, д. </text:span><text:span text:style-name="T11">44</text:span><text:span text:style-name="T9">, ИНН 6659209750, ОГРН </text:span><text:span text:style-name="T11">1106659010600</text:span><text:span text:style-name="T9">, КПП </text:span><text:span text:style-name="T11">668501001</text:span><text:span text:style-name="T9">, дата регистра</text:span><text:span text:style-name="T16">ции в качестве юридического лица — </text:span><text:span text:style-name="T17">24</text:span><text:span text:style-name="T16">.</text:span><text:span text:style-name="T17">09</text:span><text:span text:style-name="T22">.201</text:span><text:span text:style-name="T23">0</text:span><text:span text:style-name="T16">),</text:span></text:p>
      <text:p text:style-name="P14"> </text:p>
      <text:p text:style-name="P22">УСТАНОВИЛ:</text:p>
      <text:p text:style-name="P24"> </text:p>
      <text:p text:style-name="P15">Необходимость в дополнительном выяснении обстоятельств дела об административном правонарушении № 4-19.5-1210/00-<text:span text:style-name="T1">03</text:span>-16.</text:p>
      <text:p text:style-name="P15">Руководствуясь част<text:span text:style-name="T1">ью</text:span> <text:span text:style-name="T1">2</text:span> статьи <text:span text:style-name="T1">29.6,</text:span> пунктом 7 части 1 статьи 29.7 Кодекса Российской Федерации об административных правонарушениях,</text:p>
      <text:p text:style-name="P19"> </text:p>
      <text:p text:style-name="P23">ОПРЕДЕЛИЛ:</text:p>
      <text:p text:style-name="P20"/>
      <text:p text:style-name="P19">1.<text:tab/>Продлить срок рассмотрения дела об административном правонарушении № <text:span text:style-name="T20">4-19.5-1210/00-</text:span><text:span text:style-name="T21">03</text:span><text:span text:style-name="T20">-16</text:span> до 16.02.2017.</text:p>
      <text:p text:style-name="P19">2.<text:tab/>Рассмотрение дела об административном правонарушении<text:line-break/>№ <text:span text:style-name="T20">4-19.5-1210/00-</text:span><text:span text:style-name="T21">03</text:span><text:span text:style-name="T20">-16</text:span> отложить.</text:p>
      <text:p text:style-name="P21"><text:span text:style-name="Основной_20_шрифт_20_абзаца"><text:span text:style-name="T4">3.<text:tab/></text:span></text:span><text:span text:style-name="Основной_20_шрифт_20_абзаца"><text:span text:style-name="T13">Назначить дело об административном правонарушении № </text:span></text:span><text:span text:style-name="Основной_20_шрифт_20_абзаца"><text:span text:style-name="T19">4-19.5-1210/00-</text:span></text:span><text:span text:style-name="Основной_20_шрифт_20_абзаца"><text:span text:style-name="T18">03</text:span></text:span><text:span text:style-name="Основной_20_шрифт_20_абзаца"><text:span text:style-name="T19">-16</text:span></text:span><text:span text:style-name="Основной_20_шрифт_20_абзаца"><text:span text:style-name="T13"> к рассмотрению на «</text:span></text:span><text:span text:style-name="Основной_20_шрифт_20_абзаца"><text:span text:style-name="T14">07</text:span></text:span><text:span text:style-name="Основной_20_шрифт_20_абзаца"><text:span text:style-name="T13">» февраля 2017 года в 11 часов 00 минут по адресу: 125993, г. Москва, ул. Садовая-Кудринская, д. 11, 4 этаж, 402-В.</text:span></text:span></text:p>
      <text:p text:style-name="P27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04D5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359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3599(1) </text:p>
      </draw:text-box>
     </draw:frame><draw:frame draw:style-name="Mfr2" draw:name="SpdBarcode" text:anchor-type="paragraph" svg:x="0cm" svg:width="3.6cm" svg:height="0.78cm" draw:z-index="1"><draw:image xlink:href="Pictures/10000201000000780000001A6504D5C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7T13:17:46.07</meta:creation-date>
    <meta:generator>OpenOffice.org/3.3$Win32 OpenOffice.org_project/330m20$Build-9567</meta:generator>
    <dc:date>2017-01-20T17:17:50.72</dc:date>
    <meta:document-statistic meta:table-count="0" meta:image-count="1" meta:object-count="0" meta:page-count="1" meta:paragraph-count="21" meta:word-count="151" meta:character-count="1316"/>
    <meta:user-defined meta:name="Поле 1"/>
    <meta:user-defined meta:name="Поле 2"/>
    <meta:user-defined meta:name="Поле 3"/>
    <meta:user-defined meta:name="Поле 4"/>
  </office:meta>
</office:document-meta>
</file>