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FD49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fo:letter-spacing="normal" fo:background-color="#ffffff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e34528-d1bf-460d-ada5-6ff6c73bf74b" text:name="BossProviderVariable"/>
      </text:user-field-decls>
      <text:p text:style-name="P24"><text:span text:style-name="T19">ОПРЕДЕЛЕНИЕ</text:span></text:p>
      <text:p text:style-name="P16">о продлении срока и об отложении рассмотрения дела </text:p>
      <text:p text:style-name="P17"><text:span text:style-name="T9"><text:s/></text:span><text:span text:style-name="T15">об административном правонарушении <text:s/>№ 4-00-1419/00-04-16 </text:span></text:p>
      <text:p text:style-name="P6"/>
      <text:p text:style-name="P7">«17» января 2016 г <text:s text:c="88"/>г. Москва</text:p>
      <text:p text:style-name="P7"/>
      <text:p text:style-name="P11"><text:span text:style-name="Основной_20_шрифт_20_абзаца"><text:span text:style-name="T11">Я, </text:span></text:span><text:span text:style-name="Основной_20_шрифт_20_абзаца"><text:span text:style-name="T14">&lt;...&gt;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419/00-04-16, возбужденного в отношении </text:span></text:span><text:span text:style-name="Основной_20_шрифт_20_абзаца"><text:span text:style-name="T3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(129110, г. Москва, пр-т Мира, д. 41, стр. 2; ОГРН 1027700096280; <text:s text:c="25"/>ИНН 7702038150; КПП 770201001; дата регистрации – 01.11.1994; дата присвоения ОГРН – 05.08.2002)</text:span></text:span><text:span text:style-name="Основной_20_шрифт_20_абзаца"><text:span text:style-name="T4">, 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<text:tab/><text:span text:style-name="Основной_20_шрифт_20_абзаца"><text:span text:style-name="T7">Ненадлежащее извещение лица о времени и месте рассмотрения дела об административном правонарушении</text:span></text:span> № 4-00-1419/00-04-16.</text:p>
      <text:p text:style-name="P8"><text:tab/>Руководствуясь пунктом 4 части 1 статьи 29.7 Кодекса Российской Федерации об административных правонарушениях,</text:p>
      <text:p text:style-name="P21"/>
      <text:p text:style-name="P9"> </text:p>
      <text:p text:style-name="P4">ОПРЕДЕЛИЛ:</text:p>
      <text:p text:style-name="P10"/>
      <text:list xml:id="list37386191" text:style-name="L1">
        <text:list-item>
          <text:p text:style-name="P26">Продлить срок рассмотрения дела об административном правонарушении № 4-00-1419/00-04-16 до <text:s/>17.02.2017.</text:p>
        </text:list-item>
        <text:list-item>
          <text:p text:style-name="P26">Дело об административном правонарушении № 4-00-1730/00-21-16 отложить. </text:p>
        </text:list-item>
        <text:list-item>
          <text:p text:style-name="P26">Назначить рассмотрение дела об административном правонарушении № 4-00-1730/00-21-16 на <text:span text:style-name="T17">«16» февраля</text:span><text:span text:style-name="T16"> 2017</text:span><text:span text:style-name="T17"> <text:s text:c="33"/>в 11</text:span><text:span text:style-name="T16"> </text:span><text:span text:style-name="T17">часов 00</text:span><text:span text:style-name="T18"> </text:span><text:span text:style-name="T17">минут по адресу: 125993, г. Москва, ул. Садовая-Кудринская, <text:s text:c="13"/>д. 11, 402-В</text:span><text:span text:style-name="T10">.</text:span></text:p>
          <text:p text:style-name="P27"><text:span text:style-name="Основной_20_шрифт_20_абзаца"><text:span text:style-name="T8"/></text:span></text:p>
        </text:list-item>
      </text:list>
      <text:p text:style-name="P13"><text:span text:style-name="Основной_20_шрифт_20_абзаца"><text:span text:style-name="T8"/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FD4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74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FD498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74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3747(1) </text:p>
      </draw:text-box>
     </draw:frame><draw:frame draw:style-name="Mfr2" draw:name="SpdBarcode" text:anchor-type="paragraph" svg:x="0cm" svg:width="3.6cm" svg:height="0.78cm" draw:z-index="3"><draw:image xlink:href="Pictures/10000201000000780000001A89FD49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6:05:07.60</meta:creation-date>
    <meta:generator>OpenOffice.org/3.3$Win32 OpenOffice.org_project/330m20$Build-9567</meta:generator>
    <dc:date>2017-01-20T17:20:05.95</dc:date>
    <meta:document-statistic meta:table-count="0" meta:image-count="2" meta:object-count="0" meta:page-count="1" meta:paragraph-count="17" meta:word-count="159" meta:character-count="1442"/>
    <meta:user-defined meta:name="Поле 1"/>
    <meta:user-defined meta:name="Поле 2"/>
    <meta:user-defined meta:name="Поле 3"/>
    <meta:user-defined meta:name="Поле 4"/>
  </office:meta>
</office:document-meta>
</file>