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875D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34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8.511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2" style:family="paragraph" style:parent-style-name="Text_20_body">
      <style:paragraph-properties fo:margin-left="8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8.971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55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8.55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color="#000000" fo:language="en" fo:country="US" style:text-underline-style="none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language="ru" fo:country="RU" fo:font-style="normal" style:text-underline-style="none" fo:background-color="transparent" style:font-style-asian="normal" style:font-style-complex="normal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fo:font-size="14pt" style:font-size-asian="14pt" style:font-size-complex="14pt"/>
    </style:style>
    <style:style style:name="T74" style:family="text">
      <style:text-properties fo:color="#000000" fo:background-color="transparent"/>
    </style:style>
    <style:style style:name="T7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8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7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1" style:family="text">
      <style:text-properties fo:color="#000000" style:text-underline-style="none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style:font-name="Times New Roman CYR1" fo:font-style="normal" style:text-underline-style="none" style:font-name-asian="Times New Roman CYR1" style:font-style-asian="normal" style:font-name-complex="Times New Roman CYR1" style:font-style-complex="normal"/>
    </style:style>
    <style:style style:name="T84" style:family="text">
      <style:text-properties style:font-name="Times New Roman CYR1" style:font-name-asian="Times New Roman CYR1" style:font-name-complex="Times New Roman CYR1"/>
    </style:style>
    <style:style style:name="T85" style:family="text">
      <style:text-properties fo:color="#0000ff" fo:font-size="14pt" style:font-size-asian="14pt" style:font-size-complex="14pt"/>
    </style:style>
    <style:style style:name="T8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underline-style="none"/>
    </style:style>
    <style:style style:name="T91" style:family="text">
      <style:text-properties fo:language="ru" fo:country="RU"/>
    </style:style>
    <style:style style:name="T92" style:family="text">
      <style:text-properties style:font-name-asian="Times New Roman" style:font-name-complex="Times New Roman" style:language-complex="ar" style:country-complex="SA"/>
    </style:style>
    <style:style style:name="T9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c31a1d-6ea5-4a62-b17c-6dd37a72fc00" text:name="BossProviderVariable"/>
      </text:user-field-decls>
      <text:p text:style-name="P54"><text:span text:style-name="T94"><text:s text:c="8"/>ПОСТАНОВЛЕНИЕ </text:span></text:p>
      <text:p text:style-name="P23">о наложении штрафа по делу </text:p>
      <text:p text:style-name="P33"><text:span text:style-name="T11">об административном правонарушении </text:span><text:span text:style-name="T15">№ </text:span><text:span text:style-name="T19">П</text:span><text:span text:style-name="T16">-133/16/</text:span><text:span text:style-name="T19">АК1071-16</text:span></text:p>
      <text:p text:style-name="P26"/>
      <text:p text:style-name="P27"><text:span text:style-name="T10">«30» декабря 2016</text:span><text:tab/><text:tab/><text:tab/><text:tab/><text:tab/><text:tab/><text:tab/> <text:s text:c="22"/>Москва</text:p>
      <text:p text:style-name="P27"/>
      <text:p text:style-name="P26"><text:span text:style-name="T82"><text:tab/></text:span><text:span text:style-name="T6">Я, </text:span><text:span text:style-name="T12">з</text:span><text:span text:style-name="T14">&lt;...&gt;</text:span><text:span text:style-name="T13">,</text:span><text:span text:style-name="T12"> </text:span><text:span text:style-name="T6">рассмотрев протокол и материалы дела об административном правонарушении, возбужденного протоколом</text:span><text:span text:style-name="T7"> </text:span><text:span text:style-name="T21">от 26.12.2016 по делу <text:s text:c="18"/>№ </text:span><text:span text:style-name="T22">П</text:span><text:span text:style-name="T21">-133/16/</text:span><text:span text:style-name="T22">АК1071-16</text:span><text:span text:style-name="T23"> </text:span><text:span text:style-name="T8">в отношении</text:span><text:span text:style-name="T23"> </text:span><text:span text:style-name="Основной_20_шрифт_20_абзаца"><text:span text:style-name="T35">&lt;...&gt;</text:span></text:span><text:span text:style-name="T24">,</text:span><text:span text:style-name="T23"> </text:span><text:span text:style-name="T24">по признакам состава административного правонарушения, ответственность за совершение которого предусмотрена</text:span><text:span text:style-name="T6"> частью 2 статьи 7.31 Кодекса Российской Федерации об административных правонарушениях (далее – КоАП),</text:span></text:p>
      <text:p text:style-name="P26"/>
      <text:p text:style-name="P28">УСТАНОВИЛ:</text:p>
      <text:p text:style-name="P29"/>
      <text:p text:style-name="P5"><text:span text:style-name="T1"><text:tab/></text:span><text:span text:style-name="T5">ФГБУ «Управление по эксплуатации зданий высших органов власти» Управления делами Президента Российской Федерации</text:span><text:span text:style-name="T1"> </text:span><text:span text:style-name="T5">(далее — Заказчик) <text:s/></text:span><text:span text:style-name="T83">осуществлена закупка у единственного поставщика (подрядчика, исполнителя) на пользование московской городской сетью, техническая возможность междугороднего соединения в 2016 году (номер извещения – 0373100066815000350) (далее – Закупка у единственного исполнителя)</text:span><text:span text:style-name="T5">.</text:span></text:p>
      <text:p text:style-name="P30"><text:tab/>По результатам осуществления Закупки у единственного исполнителя, Заказчиком заключен государственный контракт от 31.12.2015 <text:s text:c="29"/>№ <text:span text:style-name="T84">0026629-1/2003 </text:span>(далее - Контракт).</text:p>
      <text:p text:style-name="P26"><text:span text:style-name="T25"><text:tab/></text:span><text:span text:style-name="T73">В соответствии с </text:span><text:span text:style-name="T45">частью 3 статьи 103</text:span><text:span text:style-name="T73"> Федерального закона от 05.04.2013 № 44-ФЗ</text:span><text:span text:style-name="T85"> </text:span><text:span text:style-name="T7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6"> течение трех рабочих дней с даты заключения контракта заказчик </text:span><text:span text:style-name="T47">направляет</text:span><text:span text:style-name="T46"> указанную в </text:span><text:span text:style-name="T47">пунктах 1</text:span><text:span text:style-name="T46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47">частью 2</text:span><text:span text:style-name="T46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47">пунктах 8</text:span><text:span text:style-name="T46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26"><text:soft-page-break/><text:span text:style-name="T45"><text:tab/>В соответствии с пунктами 10, 13 части 2 статьи 103 Закона о контрактной системе в реестр контрактов </text:span><text:span text:style-name="T48">включается в том числе</text:span><text:span text:style-name="T86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1"><text:tab/>Заказчиком 15.01.2016 размещены в единой информационной системе сведения о Контракте. </text:p>
      <text:p text:style-name="P20"><text:span text:style-name="T71"><text:tab/></text:span>Кроме того, как следует из материалов настоящего дела об административном правонарушении, Заказчиком в единой информационной системе размещена копия контракта от 31.12.2015 № 0026629-1/2003 не в полном объеме, а именно: не размещены 227 листов приложения № 1 к указанному Контракту.</text:p>
      <text:p text:style-name="P9"><text:tab/>Таким образом, действия Заказчика, направившего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сведения о заключенном государственном контракте не в полном объеме, а также с нарушением регламентированного срока, нарушают часть 3 статьи 103 Закона о контрактной системе.</text:p>
      <text:p text:style-name="P7"><text:span text:style-name="T45"><text:tab/></text:span><text:span text:style-name="T73">Согласно части 2 статьи 7.31 КоАП, за н</text:span><text:span text:style-name="T45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86">, </text:span><text:span text:style-name="T73">предусмотрена административная ответственность.</text:span></text:p>
      <text:p text:style-name="P15"><text:span text:style-name="T7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8"><text:s/>направление</text:span></text:span><text:span text:style-name="Основной_20_шрифт_20_абзаца"><text:span text:style-name="T58"> в федеральный </text:span></text:span><text:span text:style-name="Основной_20_шрифт_20_абзаца"><text:span text:style-name="T60">орган</text:span></text:span><text:span text:style-name="Основной_20_шрифт_20_абзаца"><text:span text:style-name="T5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8">об </text:span></text:span><text:span text:style-name="Основной_20_шрифт_20_абзаца"><text:span text:style-name="T58">изменении контракта, исполнении контракта, расторжении контракта, приемки </text:span></text:span><text:soft-page-break/><text:span text:style-name="Основной_20_шрифт_20_абзаца"><text:span text:style-name="T58">поставленного товара, выполненной работы, оказанной услуги</text:span></text:span><text:span text:style-name="T74">, </text:span><text:span text:style-name="T20">является <text:s/>ведущий экономист планово-договорного отдела филиала «Дирекция по обслуживанию и эксплуатации Дома Правительства Российской Федерации» </text:span><text:span text:style-name="T26">ФГБУ «Управление по эксплуатации зданий высших органов власти» Управления делами Президента Российской Федерации</text:span><text:span text:style-name="T20"> </text:span><text:span text:style-name="T17">&lt;...&gt;.</text:span></text:p>
      <text:p text:style-name="P15"><text:span text:style-name="T20"><text:tab/>Вместе с тем, согласно свидетельству о заключении брака от 30.07.2016 </text:span><text:span text:style-name="T17">V-</text:span><text:span text:style-name="T20">МЮ № 818025, выданному Богородским отделом ЗАГС Управления ЗАГС Москвы, </text:span><text:span text:style-name="T17">&lt;...&gt;</text:span><text:span text:style-name="T20"> после заключения брака присвоена фамилия </text:span><text:span text:style-name="T17">&lt;...&gt;</text:span><text:span text:style-name="T20">.</text:span></text:p>
      <text:p text:style-name="P32"><text:tab/>Таким образом, действия должностного лица, 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text:span text:style-name="T8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36"><text:span text:style-name="T59"><text:tab/>Место совершения административного правонарушения</text:span><text:span text:style-name="T39">: г. </text:span><text:span text:style-name="T38">Москва, Старая площадь, д.10/4, стр.1.</text:span></text:p>
      <text:p text:style-name="P5"><text:span text:style-name="Основной_20_шрифт_20_абзаца"><text:span text:style-name="T87"><text:tab/>Время совершения административного правонарушения: 14</text:span></text:span><text:span text:style-name="Основной_20_шрифт_20_абзаца"><text:span text:style-name="T88">.01.2016.</text:span></text:span></text:p>
      <text:p text:style-name="P36"><text:span text:style-name="T75"><text:tab/>Протокол по настоящему делу об административном правонарушении</text:span><text:span text:style-name="T28"> <text:s text:c="5"/>составлен 26</text:span><text:span text:style-name="T27">.12.2016</text:span><text:span text:style-name="T28"> начальником правового отдела </text:span><text:span text:style-name="T77">Управления контроля размещения государственного заказа Федеральной антимонопольной службы </text:span><text:span text:style-name="T80">&lt;...&gt;</text:span><text:span text:style-name="T77"> с участием</text:span><text:span text:style-name="T75"> защитника </text:span><text:span text:style-name="T79">&lt;...&gt;</text:span><text:span text:style-name="T75"> по доверенности от 26.12.2016 № УЭЗОВ-20/6451 </text:span><text:span text:style-name="T79">&lt;...&gt;</text:span><text:span text:style-name="T77">.</text:span></text:p>
      <text:p text:style-name="P36"><text:span text:style-name="T77"><text:tab/></text:span><text:span text:style-name="T78">Объяснения лица, в отношении которого возбуждено настоящее дело <text:s text:c="2"/></text:span><text:span text:style-name="T76">представлены.</text:span></text:p>
      <text:p text:style-name="P36"><text:span text:style-name="T76"><text:tab/></text:span><text:span text:style-name="T62">Рассмотрение настоящего дела об административном правонарушении <text:s text:c="29"/>состоялось 30.12.2016 с участием защитника </text:span><text:span text:style-name="T70">&lt;...&gt;</text:span><text:span text:style-name="T62"> по доверенности от 26.12.2016 № УЭЗОВ-20/20/6451 </text:span><text:span text:style-name="T70">&lt;...&gt;</text:span></text:p>
      <text:p text:style-name="P36"><text:span text:style-name="T62"><text:tab/>На рассмотрение настоящего дела </text:span><text:span text:style-name="T65">лицо, в отношении которого возбуждено настоящее дело об административном правонарушении, не явилось.</text:span></text:p>
      <text:p text:style-name="P37"><text:tab/>В материалах настоящего дела имеются доказательства надлежащего уведомления <text:span text:style-name="T89">&lt;...&gt;</text:span> о дате, времени и месте рассмотрения настоящего дела об административном правонарушении.</text:p>
      <text:p text:style-name="P38"><text:span text:style-name="T49"><text:tab/></text:span><text:span text:style-name="T5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0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text:span text:style-name="T36">&lt;...&gt;</text:span><text:span text:style-name="Основной_20_шрифт_20_абзаца"><text:span text:style-name="T49">,</text:span></text:span><text:span text:style-name="T32"> </text:span><text:soft-page-break/><text:span text:style-name="T52">нарушения положений </text:span><text:span text:style-name="T55">части 3 статьи 103</text:span><text:span text:style-name="Основной_20_шрифт_20_абзаца"><text:span text:style-name="T33"> </text:span></text:span><text:span text:style-name="Основной_20_шрифт_20_абзаца"><text:span text:style-name="T56">Закона о контрактной системе.</text:span></text:span></text:p>
      <text:p text:style-name="P38"><text:span text:style-name="Основной_20_шрифт_20_абзаца"><text:span text:style-name="T56"><text:tab/></text:span></text:span><text:span text:style-name="Основной_20_шрифт_20_абзаца"><text:span text:style-name="T57">Доводы </text:span></text:span><text:span text:style-name="Основной_20_шрифт_20_абзаца"><text:span text:style-name="T31">защитника </text:span></text:span><text:span text:style-name="Основной_20_шрифт_20_абзаца"><text:span text:style-name="T37">&lt;...&gt;</text:span></text:span><text:span text:style-name="Основной_20_шрифт_20_абзаца"><text:span text:style-name="T31"> по доверенности от 26.12.2016 № УЭЗОВ-20/6451 </text:span></text:span><text:span text:style-name="Основной_20_шрифт_20_абзаца"><text:span text:style-name="T37">&lt;...&gt;</text:span></text:span><text:span text:style-name="Основной_20_шрифт_20_абзаца"><text:span text:style-name="T50">, представленные в объяснениях по настоящему делу об административном правонарушении, опровергаются материалами настоящего дела об административном правонарушении.</text:span></text:span></text:p>
      <text:p text:style-name="P6"><text:tab/>Тем самым, <text:span text:style-name="T89">&lt;...&gt;</text:span>, совершила административное правонарушение, ответственность за совершение которого предусмотрена частью 2 статьи 7.31 КоАП.</text:p>
      <text:p text:style-name="P8"><text:span text:style-name="T52"><text:tab/>Таким образом, вина </text:span><text:span text:style-name="Основной_20_шрифт_20_абзаца"><text:span text:style-name="T53">лица, привлекаемого к административной ответственности,</text:span></text:span><text:span text:style-name="T52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9"><text:span text:style-name="T63"><text:tab/>Вина </text:span><text:span text:style-name="Основной_20_шрифт_20_абзаца"><text:span text:style-name="T63">лица, привлекаемого к административной ответственности,</text:span></text:span><text:span text:style-name="Strong_20_Emphasis"><text:span text:style-name="T64"> </text:span></text:span><text:span text:style-name="T63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1"><text:span text:style-name="T63"><text:tab/>Обстоятельств, свидетельствующих о малозначительности совершенного </text:span><text:span text:style-name="Основной_20_шрифт_20_абзаца"><text:span text:style-name="T63">лицом, привлекаемым к административной ответственности,</text:span></text:span><text:span text:style-name="T63"> административного правонарушения, должностным лицом, уполномоченным на рассмотрение настоящего дела, не выявлено. </text:span></text:p>
      <text:p text:style-name="P12"><text:tab/>Обстоятельства, смягчающие административную ответственность, не установлены.</text:p>
      <text:p text:style-name="P10"><text:tab/>Обстоятельства, отягчающие административную ответственность, не установлены.</text:p>
      <text:p text:style-name="P14"><text:span text:style-name="T67"><text:tab/>Таким образом, в действиях </text:span><text:span text:style-name="Основной_20_шрифт_20_абзаца"><text:span text:style-name="T40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44">&lt;...&gt;</text:span></text:span><text:span text:style-name="T42">, </text:span><text:span text:style-name="T43">выразившихся </text:span><text:span text:style-name="T66">в </text:span><text:span text:style-name="Основной_20_шрифт_20_абзаца"><text:span text:style-name="T41">направлении</text:span></text:span><text:span text:style-name="Основной_20_шрифт_20_абзаца"><text:span text:style-name="T61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41">об </text:span></text:span><text:span text:style-name="Основной_20_шрифт_20_абзаца"><text:span text:style-name="T6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1">,</text:span><text:span text:style-name="T63"> с нарушением требований, предусмотренных законодательством Российской Федерации о контрактной системе в сфере закупок</text:span><text:span text:style-name="T64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40"><text:span text:style-name="T68"><text:tab/>Согласно части 2 статьи 7.31 КоАП</text:span><text:span text:style-name="T67"> совершение указанного </text:span><text:soft-page-break/><text:span text:style-name="T67">административного правонарушения</text:span><text:span text:style-name="T69">, влечет наложение административного штрафа на должностных лиц в размере двадцати тысяч рублей.</text:span></text:p>
      <text:p text:style-name="P13"><text:tab/>Руководствуясь статьями 7.31, 23.66, 29.9 КоАП,</text:p>
      <text:p text:style-name="P47"/>
      <text:p text:style-name="P47">ПОСТАНОВИЛ:</text:p>
      <text:p text:style-name="P47"/>
      <text:p text:style-name="P17"><text:span text:style-name="T12"><text:tab/>1. Признать в действиях </text:span><text:span text:style-name="Основной_20_шрифт_20_абзаца"><text:span text:style-name="T29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35">&lt;...&gt;</text:span></text:span><text:span text:style-name="Основной_20_шрифт_20_абзаца"><text:span text:style-name="T49">,</text:span></text:span><text:span text:style-name="Основной_20_шрифт_20_абзаца"><text:span text:style-name="T32"> </text:span></text:span><text:span text:style-name="Основной_20_шрифт_20_абзаца"><text:span text:style-name="T52">нарушение положений </text:span></text:span><text:span text:style-name="Основной_20_шрифт_20_абзаца"><text:span text:style-name="T55">части 3 статьи 103</text:span></text:span><text:span text:style-name="Основной_20_шрифт_20_абзаца"><text:span text:style-name="T33"> </text:span></text:span><text:span text:style-name="Основной_20_шрифт_20_абзаца"><text:span text:style-name="T56">Закона о контрактной системе</text:span></text:span><text:span text:style-name="T52">.</text:span></text:p>
      <text:p text:style-name="P17"><text:span text:style-name="T12"><text:tab/>2. Нарушение </text:span><text:span text:style-name="Основной_20_шрифт_20_абзаца"><text:span text:style-name="T29">ведущим экономистом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35">&lt;...&gt;</text:span></text:span><text:span text:style-name="T34"> </text:span><text:span text:style-name="T12">требований законодательства Российской Федерации о </text:span><text:span text:style-name="T54">контрактной системе в сфере закупок</text:span><text:span text:style-name="T12">, влечет административную ответственность, предусмотренную частью 2 статьи 7.31 КоАП.</text:span></text:p>
      <text:p text:style-name="P17"><text:span text:style-name="T12"><text:tab/>3. Наложить на </text:span><text:span text:style-name="Основной_20_шрифт_20_абзаца"><text:span text:style-name="T29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35">&lt;...&gt;</text:span></text:span><text:span text:style-name="Основной_20_шрифт_20_абзаца"><text:span text:style-name="T51">,</text:span></text:span><text:span text:style-name="T72"> </text:span><text:span text:style-name="T12">штраф в размере 20 000 (двадцати тысяч) рублей.</text:span></text:p>
      <text:p text:style-name="P48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 л/с 04951001610)</text:p>
      <text:p text:style-name="P49"><text:tab/><text:tab/><text:tab/>КБК 16111633010016000140</text:p>
      <text:p text:style-name="P49"><text:tab/><text:tab/><text:tab/>ОКТМО 45380000</text:p>
      <text:p text:style-name="P19"><text:soft-page-break/><text:tab/>Банк получателя Операционный департамент</text:p>
      <text:p text:style-name="P49"><text:tab/><text:tab/><text:tab/>Банка России</text:p>
      <text:p text:style-name="P49"><text:tab/><text:tab/><text:tab/>г. Москва</text:p>
      <text:p text:style-name="P49"><text:tab/><text:tab/><text:tab/>БИК 044501002</text:p>
      <text:p text:style-name="P19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18">&lt;...&gt;</text:span><text:span text:style-name="T81">.</text:span><text:span text:style-name="T89"> </text:span><text:span text:style-name="T9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/>
      <text:p text:style-name="P50"/>
      <text:p text:style-name="P5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875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5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1563(1) </text:p>
      </draw:text-box>
     </draw:frame><draw:frame draw:style-name="Mfr2" draw:name="SpdBarcode" text:anchor-type="paragraph" svg:x="0cm" svg:width="3.6cm" svg:height="0.78cm" draw:z-index="6"><draw:image xlink:href="Pictures/10000201000000780000001A56875D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6:59:53.84</meta:creation-date>
    <meta:generator>OpenOffice.org/3.3$Win32 OpenOffice.org_project/330m20$Build-9567</meta:generator>
    <dc:date>2017-01-20T17:51:22.87</dc:date>
    <meta:document-statistic meta:table-count="0" meta:image-count="1" meta:object-count="0" meta:page-count="6" meta:paragraph-count="60" meta:word-count="1585" meta:character-count="13498"/>
    <meta:user-defined meta:name="Поле 1"/>
    <meta:user-defined meta:name="Поле 2"/>
    <meta:user-defined meta:name="Поле 3"/>
    <meta:user-defined meta:name="Поле 4"/>
  </office:meta>
</office:document-meta>
</file>