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F7E5FD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5b480c-cbe0-4d30-90e3-8cde98fafa4f" text:name="BossProviderVariable"/>
      </text:user-field-decls>
      <text:p text:style-name="P16">РЕШЕНИЕ</text:p>
      <text:p text:style-name="P9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7.01.2017 № 20-4-<text:span text:style-name="T5">4035421</text:span>-с, и приняла решение об отказе в согласовании предельных отпускных цен <text:s text:c="24"/>ООО «МОСФАРМ» на следующие лекарственные препараты, включенные в перечень жизненно необходимых и важнейших лекарственных препаратов:</text:p>
      <text:p text:style-name="P13"><text:tab/>1. Натрия хлорид (МНН — Натрия хлорид), раствор для инфузий, 0,9 %, <text:s text:c="15"/>100 мл, - бутылки (1) — пачка картонная, в размере 16,80 руб.</text:p>
      <text:p text:style-name="P5"><text:tab/>2. Натрия хлорид (МНН — Натрия хлорид), раствор для инфузий, 0,9 %, <text:s text:c="15"/>100 мл, - бутылки (36) — ящик картонный (для стационаров), в размере <text:s text:c="20"/>604,73 руб.</text:p>
      <text:p text:style-name="P12"><text:tab/>Предельные отпускные цены на указанные лекарственные препараты не согласовываются по следующим основаниям.</text:p>
      <text:p text:style-name="P11"><text:span text:style-name="T4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5 Методики</text:span><text:span text:style-name="T2"> расчета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</text:span><text:span text:style-name="T2">№ 979 (далее — Методика).</text:span></text:p>
      <text:p text:style-name="P11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4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7E5F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44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437(1) </text:p>
      </draw:text-box>
     </draw:frame><draw:frame draw:style-name="Mfr2" draw:name="SpdBarcode" text:anchor-type="paragraph" svg:x="0cm" svg:width="3.6cm" svg:height="0.78cm" draw:z-index="1"><draw:image xlink:href="Pictures/10000201000000780000001A4F7E5FD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8T17:09:35.46</meta:creation-date>
    <meta:generator>OpenOffice.org/3.3$Win32 OpenOffice.org_project/330m20$Build-9567</meta:generator>
    <meta:editing-duration>P0D</meta:editing-duration>
    <meta:editing-cycles>1</meta:editing-cycles>
    <dc:date>2017-01-20T18:00:30.66</dc:date>
    <meta:document-statistic meta:table-count="0" meta:image-count="1" meta:object-count="0" meta:page-count="1" meta:paragraph-count="14" meta:word-count="286" meta:character-count="2458"/>
    <meta:user-defined meta:name="Поле 1"/>
    <meta:user-defined meta:name="Поле 2"/>
    <meta:user-defined meta:name="Поле 3"/>
    <meta:user-defined meta:name="Поле 4"/>
  </office:meta>
</office:document-meta>
</file>