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5FFD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letter-kerning="false" fo:background-color="#ffffff" style:font-name-asian="TimesNewRomanPSMT1" style:language-asian="zh" style:country-asian="CN" style:font-weight-asian="normal" style:font-name-complex="Times New Roman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background-color="#ffffff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3b05a-aedf-44dd-b5c6-fef2bd838951" text:name="BossProviderVariable"/>
      </text:user-field-decls>
      <text:p text:style-name="P27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00-1730/00-21-16</text:p>
      <text:p text:style-name="P20"><text:s/></text:p>
      <text:p text:style-name="P7">«<text:span text:style-name="T2">17</text:span>» января 2017 г. <text:s text:c="87"/>г. Москва</text:p>
      <text:p text:style-name="P19"/>
      <text:p text:style-name="P22"><text:span text:style-name="T4">Я, </text:span><text:span text:style-name="T11">&lt;...&gt;</text:span><text:span text:style-name="T4">, рассмотрев протокол и материалы дела об административном правонарушении № 4-00-1730/00-21-16, возбужденного в отношении </text:span><text:span text:style-name="T8">Публичного акционерного общества «Московская объединенная электросетевая компания» (далее — ПАО «МОЭСК», Общество) <text:s text:c="27"/>(адрес: 115114</text:span><text:span text:style-name="T7">, г. Москва, 2-й Павелецкий проезд, д. 8, стр. 2, дата регистрации в качестве юридического лица — 01.04.2005 </text:span><text:span text:style-name="T8">ИНН </text:span><text:span text:style-name="T7">5036065113</text:span><text:span text:style-name="T8">, КПП</text:span><text:span text:style-name="T5"> </text:span><text:span text:style-name="T6">997450001</text:span><text:span text:style-name="T9">, </text:span><text:span text:style-name="T8">ОГРН </text:span><text:span text:style-name="T7">1057746555811</text:span><text:span text:style-name="T8">)</text:span><text:span text:style-name="T4">,</text:span></text:p>
      <text:p text:style-name="P24"/>
      <text:p text:style-name="P9">УСТАНОВИЛ:</text:p>
      <text:p text:style-name="P21"> </text:p>
      <text:p text:style-name="P12"><text:span text:style-name="Основной_20_шрифт_20_абзаца"><text:span text:style-name="T12"><text:tab/></text:span></text:span><text:span text:style-name="Основной_20_шрифт_20_абзаца"><text:span text:style-name="T13">Необходимость в получении дополнительных материалов по делу об </text:span></text:span><text:span text:style-name="T17">административном правонарушении № <text:s text:c="2"/>4-00-1730/00-21-16.</text:span></text:p>
      <text:p text:style-name="P25"><text:tab/>Руководствуясь статьей 26.10 Кодекса Российской Федерации об административных правонарушениях (далее – КоАП)</text:p>
      <text:p text:style-name="P13"/>
      <text:p text:style-name="P9">ОПРЕДЕЛИЛ:</text:p>
      <text:p text:style-name="P23"/>
      <text:list xml:id="list38234952" text:style-name="L1">
        <text:list-item>
          <text:p text:style-name="P26">Продлить срок рассмотрения дела об административном правонарушении № 4-00-1730/00-21-16 до <text:s/>17.02.2017.</text:p>
        </text:list-item>
        <text:list-item>
          <text:p text:style-name="P26">Дело об административном правонарушении № 4-00-1730/00-21-16 отложить. </text:p>
        </text:list-item>
        <text:list-item>
          <text:p text:style-name="P26">Назначить рассмотрение дела об административном правонарушении № 4-00-1730/00-21-16 на «14<text:span text:style-name="T14">» февраля</text:span><text:span text:style-name="T3"> 2017</text:span><text:span text:style-name="T14"> <text:s text:c="33"/>в 11 часов 10</text:span><text:span text:style-name="T15"> </text:span><text:span text:style-name="T14">минут по адресу: 125993, г. Москва, ул. Садовая-Кудринская, <text:s text:c="13"/>д. 11, 402-В</text:span><text:span text:style-name="T16">.</text:span></text:p>
          <text:p text:style-name="P26"/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5FF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55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E5FFDD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55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3555(1) </text:p>
      </draw:text-box>
     </draw:frame><draw:frame draw:style-name="Mfr2" draw:name="SpdBarcode" text:anchor-type="paragraph" svg:x="0cm" svg:width="3.6cm" svg:height="0.78cm" draw:z-index="3"><draw:image xlink:href="Pictures/10000201000000780000001A9E5FFDD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2:14:19.36</meta:creation-date>
    <meta:generator>OpenOffice.org/3.3$Win32 OpenOffice.org_project/330m20$Build-9567</meta:generator>
    <dc:date>2017-01-20T18:06:06.72</dc:date>
    <meta:print-date>2017-01-17T13:40:08.16</meta:print-date>
    <meta:document-statistic meta:table-count="0" meta:image-count="2" meta:object-count="0" meta:page-count="1" meta:paragraph-count="18" meta:word-count="150" meta:character-count="1390"/>
    <meta:user-defined meta:name="Поле 1"/>
    <meta:user-defined meta:name="Поле 2"/>
    <meta:user-defined meta:name="Поле 3"/>
    <meta:user-defined meta:name="Поле 4"/>
  </office:meta>
</office:document-meta>
</file>