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7643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9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</style:style>
    <style:style style:name="P9" style:family="paragraph" style:parent-style-name="Standard">
      <style:paragraph-properties fo:margin-left="9.9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 style:font-weight-asian="normal" style:font-weight-complex="normal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7" style:family="text">
      <style:text-properties style:font-name="Times New Roman1" fo:language="ru" fo:country="RU" fo:font-style="normal" style:font-style-asian="normal" style:font-style-complex="normal"/>
    </style:style>
    <style:style style:name="T8" style:family="text">
      <style:text-properties style:font-name="Times New Roman1" fo:language="ru" fo:country="RU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3a227c-ac56-43a7-b302-c8cf43e8d688" text:name="BossProviderVariable"/>
      </text:user-field-decls>
      <text:p text:style-name="P11"><text:span text:style-name="T9">РЕШЕНИЕ</text:span></text:p>
      <text:p text:style-name="P2">по результатам рассмотрения ходатайства</text:p>
      <text:p text:style-name="P3"/>
      <text:p text:style-name="P6"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компании<text:span text:style-name="T5"> «Грайнер Пэкэджин Интернэшнл ГмбХ» (</text:span><text:span text:style-name="T1">место нахождения: Австрия, 4550 Кремсмюнстер, Грайнерштрассе 70</text:span><text:span text:style-name="T6">; основные виды деятельности — разработка и производство, а также торговля упаковками, полимерными материалами и машинами всех видов, прежде всего под зарегистрированным знаком «Грайнер»</text:span><text:span text:style-name="T5">) </text:span><text:span text:style-name="T1">о получении предварительного согласия </text:span><text:span text:style-name="T5">антимонопольного органа на приобретение доли в уставном капитале </text:span><text:span text:style-name="T1">Общества</text:span><text:span text:style-name="T5"> с ограниченной ответственностью </text:span><text:span text:style-name="T7">«Пластик Систем» </text:span><text:span text:style-name="T5">(</text:span><text:span text:style-name="T1">место нахождения: </text:span><text:span text:style-name="T3">142400, Московская обл., г. Ногинск, Нижегородская площадь, д. 9</text:span><text:span text:style-name="T6">; основные виды деятельности — производство изделий из пластмасс и сдача оборудования по производству пластиковой упаковки в аренду</text:span><text:span text:style-name="T5">) в размере 70</text:span><text:span text:style-name="T8">%, </text:span><text:span text:style-name="T1">и приняла решение об удовлетворении данного ходатайства.</text:span></text:p>
      <text:p text:style-name="P7"/>
      <text:p text:style-name="P7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764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528(1) </text:p>
      </draw:text-box>
     </draw:frame><draw:frame draw:style-name="Mfr2" draw:name="SpdBarcode" text:anchor-type="paragraph" svg:x="0cm" svg:width="3.6cm" svg:height="0.78cm" draw:z-index="1"><draw:image xlink:href="Pictures/10000201000000780000001A0F7643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2:02:35.16</meta:creation-date>
    <dc:date>2017-01-20T18:08:25.48</dc:date>
    <meta:editing-duration>PT3M24S</meta:editing-duration>
    <meta:editing-cycles>1</meta:editing-cycles>
    <meta:generator>OpenOffice.org/3.3$Win32 OpenOffice.org_project/330m20$Build-9567</meta:generator>
    <meta:print-date>2017-01-19T12:17:17.65</meta:print-date>
    <meta:document-statistic meta:table-count="0" meta:image-count="1" meta:object-count="0" meta:page-count="1" meta:paragraph-count="4" meta:word-count="117" meta:character-count="978"/>
    <meta:user-defined meta:name="Поле 1"/>
    <meta:user-defined meta:name="Поле 2"/>
    <meta:user-defined meta:name="Поле 3"/>
    <meta:user-defined meta:name="Поле 4"/>
  </office:meta>
</office:document-meta>
</file>