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F091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5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52fd7-a0ea-4897-b41e-2619e4ca551d" text:name="BossProviderVariable"/>
      </text:user-field-decls>
      <text:p text:style-name="P10">РЕШЕНИЕ</text:p>
      <text:p text:style-name="P4">по результатам рассмотрения ходатайства</text:p>
      <text:p text:style-name="P4"> </text:p>
      <text:p text:style-name="P3"> </text:p>
      <text:p text:style-name="P9">В соответствии со статьей 28 Федерального закона от 26.07.2006 № 135-ФЗ «О защите конкуренции» Федеральная антимонопольная служба рассмотрела ходатайство Акционерного общества «Газпром энергоремонт» (ИНН 7707625521, ОГРН 5077746716185, место нахождения: 236034, Российская Федерация, <text:s text:c="12"/>г. Калининград, пер. Энергетиков, д. 2; основной вид деятельности – консультирование по вопросам коммерческой деятельности и управления) о даче согласия на приобретение 91,71% от общего числа голосующих акций в уставном капитале Акционерного общества по монтажу и наладке электрооборудования и средств автоматизации электростанций и подстанций «Электроцентромонтаж» (ИНН 7730014175, ОГРН 1027739083866, место нахождения: 121059, г. Москва, Бережковская набережная, д. 18А; основной вид деятельности – выполнение строительных работ, работ по расширению, реконструкции, техническому перевооружению, ремонту энергетических объектов и оборудования) и приняла решение об удовлетворении данного ходатайства.</text:p>
      <text:p text:style-name="P3"> </text:p>
      <text:p text:style-name="P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F09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3227(1) </text:p>
      </draw:text-box>
     </draw:frame><draw:frame draw:style-name="Mfr2" draw:name="SpdBarcode" text:anchor-type="paragraph" svg:x="0cm" svg:width="3.6cm" svg:height="0.78cm" draw:z-index="1"><draw:image xlink:href="Pictures/10000201000000780000001A2FF0914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6:47:14.92</meta:creation-date>
    <meta:generator>OpenOffice.org/3.3$Win32 OpenOffice.org_project/330m20$Build-9567</meta:generator>
    <dc:date>2017-01-20T18:16:26.28</dc:date>
    <meta:document-statistic meta:table-count="0" meta:image-count="1" meta:object-count="0" meta:page-count="1" meta:paragraph-count="8" meta:word-count="121" meta:character-count="1060"/>
    <meta:user-defined meta:name="Поле 1"/>
    <meta:user-defined meta:name="Поле 2"/>
    <meta:user-defined meta:name="Поле 3"/>
    <meta:user-defined meta:name="Поле 4"/>
  </office:meta>
</office:document-meta>
</file>