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F593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4.12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4.614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1.44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fo:background-color="#ffffff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pt" fo:background-color="#ffffff"/>
    </style:style>
    <style:style style:name="P13" style:family="paragraph" style:parent-style-name="Table_20_Contents">
      <style:paragraph-properties fo:margin-top="0cm" fo:margin-bottom="0cm" fo:line-height="150%" fo:padding="0cm" fo:border="none"/>
      <style:text-properties fo:background-color="#ffffff"/>
    </style:style>
    <style:style style:name="P14" style:family="paragraph" style:parent-style-name="Table_20_Contents">
      <style:paragraph-properties fo:margin-top="0cm" fo:margin-bottom="0cm" fo:line-height="150%" fo:text-align="center" style:justify-single-word="false" fo:padding="0.049cm" fo:border="0.035cm solid #000000"/>
      <style:text-properties style:font-name="Times New Roman1" fo:font-size="12pt" fo:background-color="#ffffff"/>
    </style:style>
    <style:style style:name="P15" style:family="paragraph" style:parent-style-name="Table_20_Contents">
      <style:paragraph-properties fo:margin-top="0cm" fo:margin-bottom="0cm" fo:line-height="150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background-color="#ffffff"/>
    </style:style>
    <style:style style:name="P16" style:family="paragraph" style:parent-style-name="Table_20_Contents">
      <style:paragraph-properties fo:margin-top="0cm" fo:margin-bottom="0cm" fo:line-height="15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background-color="#ffffff"/>
    </style:style>
    <style:style style:name="P17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background-color="#ffffff"/>
    </style:style>
    <style:style style:name="P18" style:family="paragraph" style:parent-style-name="Table_20_Contents">
      <style:paragraph-properties fo:margin-top="0cm" fo:margin-bottom="0cm" fo:line-height="150%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1.482cm" style:auto-text-indent="false"/>
      <style:text-properties style:font-name="Times New Roman1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/>
    </style:style>
    <style:style style:name="P29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background-color="#ffffff"/>
    </style:style>
    <style:style style:name="P30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1" fo:font-size="14pt" fo:background-color="#ffffff"/>
    </style:style>
    <style:style style:name="P31" style:family="paragraph" style:parent-style-name="Table_20_Contents">
      <style:paragraph-properties fo:margin-left="0.06cm" fo:margin-right="0cm" fo:margin-top="0cm" fo:margin-bottom="0cm" fo:line-height="150%" fo:text-indent="0cm" style:auto-text-indent="false" fo:padding="0cm" fo:border="none"/>
      <style:text-properties style:font-name="Times New Roman1" fo:font-size="14pt" fo:background-color="#ffffff"/>
    </style:style>
    <style:style style:name="P32" style:family="paragraph" style:parent-style-name="Table_20_Contents">
      <style:paragraph-properties fo:margin-left="0cm" fo:margin-right="0.079cm" fo:margin-top="0cm" fo:margin-bottom="0cm" fo:line-height="150%" fo:text-align="end" style:justify-single-word="false" fo:text-indent="0cm" style:auto-text-indent="false" fo:padding="0cm" fo:border="none"/>
      <style:text-properties fo:background-color="#ffffff"/>
    </style:style>
    <style:style style:name="P33" style:family="paragraph" style:parent-style-name="Table_20_Contents">
      <style:paragraph-properties fo:margin-left="0cm" fo:margin-right="0.079cm" fo:margin-top="0cm" fo:margin-bottom="0cm" fo:line-height="150%" fo:text-align="end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background-color="#ffffff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background-color="#ffffff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 fo:language="en" fo:country="US" fo:background-color="#ffffff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8f8ed-0879-4c68-984c-1ec63dd52859" text:name="BossProviderVariable"/>
      </text:user-field-decls>
      <text:p text:style-name="P36"><text:span text:style-name="T4">РЕШЕНИЕ</text:span></text:p>
      <text:p text:style-name="P9">по делу № Е-6/17</text:p>
      <text:p text:style-name="P9">о согласовании заключения контракта </text:p>
      <text:p text:style-name="P9">с единственным поставщиком (подрядчиком, исполнителем)</text:p>
      <text:p text:style-name="P8"> </text:p>
      <text:p text:style-name="P10"><text:span text:style-name="T2">12.01.2017</text:span><text:span text:style-name="T1">                 <text:s text:c="27"/>                                                                                </text:span><text:span text:style-name="T2">Москва</text:span></text:p>
      <text:p text:style-name="P8"> </text:p>
      <text:p text:style-name="P19">Комиссия Федеральной антимонопольной службы по контролю в сфере закупок (далее – Комиссия) в составе:</text:p>
      <text:p text:style-name="P20"><text:span text:style-name="T8">&lt;...&gt;</text:span>,</text:p>
      <text:p text:style-name="P21"><text:span text:style-name="T4">рассмотрев</text:span> <text:span text:style-name="T4">обращение о согласовании возможности заключения контракта с единственным поставщиком (подрядчиком, исполнителем), направленное Аппаратом Совета Федерации Федерального Собрания Российской Федерации (далее – Заявитель) в соответствии с пунктом 7 Порядка согласования заключения контракта с единственным поставщиком (подрядчиком, исполнителем) (далее – Порядок), утвержденного Приказом Министерства экономического развития Российской Федерации<text:line-break/></text:span><text:span text:style-name="T4">от 31.03.2015 № 189,</text:span></text:p>
      <text:p text:style-name="P22">УСТАНОВИЛА:</text:p>
      <text:p text:style-name="P23">В соответствии с документами, составленными при определении поставщика (подрядчика, исполнителя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Наименование закупки</text:p>
            <text:p text:style-name="P14"/>
            <text:p text:style-name="P14"/>
          </table:table-cell>
          <table:table-cell table:style-name="Таблица1.A1" table:number-columns-spanned="4" office:value-type="string">
            <text:p text:style-name="P18">Лот № 3. Сопровождение (техническая поддержка) оборудования и программного обеспечения системы многоканальной цифровой звукозаписи и подготовки стенограмм мероприятий Совета Федерации.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Способ закупки</text:p>
            <text:p text:style-name="P15"/>
          </table:table-cell>
          <table:table-cell table:style-name="Таблица1.A1" office:value-type="string">
            <text:p text:style-name="P17">Открытый конкурс</text:p>
          </table:table-cell>
          <table:table-cell table:style-name="Таблица1.A1" office:value-type="string">
            <text:p text:style-name="P17">Номер извещения</text:p>
            <text:p text:style-name="P17"/>
          </table:table-cell>
          <table:table-cell table:style-name="Таблица1.A1" table:number-columns-spanned="2" office:value-type="string">
            <text:p text:style-name="P17">0173100007616000089</text:p>
            <text:p text:style-name="P17">Лот № 3</text:p>
          </table:table-cell>
          <table:covered-table-cell/>
        </table:table-row>
        <table:table-row>
          <table:table-cell table:style-name="Таблица1.A1" office:value-type="string">
            <text:p text:style-name="P15">Дата размещения извещения</text:p>
            <text:p text:style-name="P15"/>
          </table:table-cell>
          <table:table-cell table:style-name="Таблица1.A1" office:value-type="string">
            <text:p text:style-name="P17"/>
            <text:p text:style-name="P17">02.12.2016</text:p>
            <text:p text:style-name="P17"/>
          </table:table-cell>
          <table:table-cell table:style-name="Таблица1.A1" office:value-type="string">
            <text:p text:style-name="P16">Начальная (максимальная) цена контракта (рублей)</text:p>
          </table:table-cell>
          <table:table-cell table:style-name="Таблица1.A1" table:number-columns-spanned="2" office:value-type="string">
            <text:p text:style-name="P17"/>
            <text:p text:style-name="P17">1 400 000</text:p>
            <text:p text:style-name="P17"/>
          </table:table-cell>
          <table:covered-table-cell/>
        </table:table-row>
        <table:table-row>
          <table:table-cell table:style-name="Таблица1.A1" office:value-type="string">
            <text:p text:style-name="P15">Дата окончания срока подачи заявок</text:p>
          </table:table-cell>
          <table:table-cell table:style-name="Таблица1.A1" office:value-type="string">
            <text:p text:style-name="P17">23.12.2016</text:p>
            <text:p text:style-name="P17"/>
          </table:table-cell>
          <table:table-cell table:style-name="Таблица1.A1" table:number-columns-spanned="2" office:value-type="string">
            <text:p text:style-name="P16">Количество заявок, поданных </text:p>
            <text:p text:style-name="P16">на участие в открытом конкурсе</text:p>
          </table:table-cell>
          <table:covered-table-cell/>
          <table:table-cell table:style-name="Таблица1.A1" office:value-type="string">
            <text:p text:style-name="P17">1</text:p>
            <text:p text:style-name="P17"/>
          </table:table-cell>
        </table:table-row>
        <table:table-row>
          <table:table-cell table:style-name="Таблица1.A1" office:value-type="string">
            <text:p text:style-name="P15">Дата рассмотрения и оценки заявок</text:p>
          </table:table-cell>
          <table:table-cell table:style-name="Таблица1.A1" office:value-type="string">
            <text:p text:style-name="P17">28.12.2016</text:p>
            <text:p text:style-name="P17"/>
          </table:table-cell>
          <table:table-cell table:style-name="Таблица1.A1" table:number-columns-spanned="2" office:value-type="string">
            <text:p text:style-name="P16">Количество заявок, соответствующих требованиям конкурсной документации</text:p>
          </table:table-cell>
          <table:covered-table-cell/>
          <table:table-cell table:style-name="Таблица1.A1" office:value-type="string">
            <text:p text:style-name="P17">1</text:p>
            <text:p text:style-name="P17"/>
          </table:table-cell>
        </table:table-row>
        <table:table-row>
          <table:table-cell table:style-name="Таблица1.A1" table:number-columns-spanned="2" office:value-type="string">
            <text:p text:style-name="P15">Наименование единственного поставщика (подрядчика, исполнителя)</text:p>
          </table:table-cell>
          <table:covered-table-cell/>
          <table:table-cell table:style-name="Таблица1.A1" table:number-columns-spanned="3" office:value-type="string">
            <text:p text:style-name="P17"/>
            <text:p text:style-name="P17">ООО «ЦЕНТР РЕЧЕВЫХ ТЕХНОЛОГИЙ»</text:p>
            <text:p text:style-name="P17"/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5">Цена контракта, предложенная единственным поставщиком <text:soft-page-break/>(подрядчиком, исполнителем) (рублей)</text:p>
          </table:table-cell>
          <table:covered-table-cell/>
          <table:table-cell table:style-name="Таблица1.A1" table:number-columns-spanned="3" office:value-type="string">
            <text:p text:style-name="P17"/>
            <text:p text:style-name="P17">1 400 000</text:p>
            <text:p text:style-name="P17"><text:soft-page-break/></text:p>
            <text:p text:style-name="P17"/>
          </table:table-cell>
          <table:covered-table-cell/>
          <table:covered-table-cell/>
        </table:table-row>
      </table:table>
      <text:p text:style-name="P12">4355ммм</text:p>
      <text:p text:style-name="P24">Заявитель обратился за согласованием заключения контракта с единственным поставщиком (подрядчиком, исполнителем) в соответствии с пунктом 1 части 1 статьи 55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.</text:p>
      <text:p text:style-name="P24">К обращению Заявителя приложены документы и сведения, свидетельствующие о соответствии единственного поставщика (подрядчика, исполнителя) требованиям законодательства Российской Федерации о контрактной системе в сфере закупок и документации о закупке, а также согласие единственного поставщика (подрядчика, исполнителя) заключить контракт на условиях, предусмотренных документацией о закупке, и по цене, не превышающей начальную (максимальную) цену контракта, указанную в извещении о проведении закупки и документации о закупке.</text:p>
      <text:p text:style-name="P28">2.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5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</text:p>
      <text:p text:style-name="P25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5">В соответствии с частью 8 статьи 32 Закона о контрактной системе порядок оценки заявок, окончательных предложений участников закупки, в том <text:soft-page-break/>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5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5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5">В соответствии с частью 2 статьи 53 Закона о контрактной системе Конкурсная комиссия проверяет заявку на участие в конкурсе в том числе, на соответствие требованиям Закона о контрактной системе, извещению об осуществлении закупки и конкурсной документации.</text:p>
      <text:p text:style-name="P25">В Конкурсной документации установлен следующий порядок оценки заявок на участие в Конкурсе для лотов №№ 1-19, 21, 22:</text:p>
      <text:p text:style-name="P25">1) Цена контракта – значимость критерия: 60%;</text:p>
      <text:p text:style-name="P25">2) 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– значимость критерия: 40% (далее – Критерий №2);</text:p>
      <text:p text:style-name="P25">В рамках Критерия №2 установлены показатели «Квалификация трудовых ресурсов (руководителей и ключевых специалистов), предлагаемых для оказания <text:span text:style-name="T3">услуг», «Опыт участника по успешному оказанию услуг сопоставимого характера и объема», и «Деловая репутация участника закупки» (далее - Показатели).</text:span></text:p>
      <text:p text:style-name="P24">В Конкурсной документации по Показателям установлен, в том числе, следующий порядок оценки:</text:p>
      <text:p text:style-name="P24">«1.3.1. По показателю «квалификация трудовых ресурсов (руководителей и ключевых специалистов), предлагаемых для оказания услуг» предельно необходимым максимальным значением является:</text:p>
      <text:p text:style-name="P24"><text:soft-page-break/>а) наличие у руководителей и ключевых специалистов высшего образования в области IT-технологий. К оценке принимаются копии дипломов, сертификатов, свидетельствующих о наличии образования не менее чем у 3 (трех) специалистов, которых участник закупки предлагает привлечь для оказания услуг в рамках размещаемой закупки;</text:p>
      <text:p text:style-name="P24">б) наличие у руководителей и ключевых специалистов <text:span text:style-name="T6">опыта работы в области разработки и/или технической поддержки информационных систем высших органов государственной власти, аналогичных предмету лота</text:span>. К оценке принимается перечень работ/услуг, в выполнении которых участвовал каждый специалист, которого участник закупки предлагает привлечь для оказания услуг в рамках размещаемой закупки;</text:p>
      <text:p text:style-name="P24">Участнику, сделавшему предложение, соответствующее данному значению, или лучшее предложение, присваивается 100 баллов. Отсутствие в предложении участника любого из перечисленных выше пунктов снижает количество баллов на 50 от максимального.</text:p>
      <text:p text:style-name="P24">1.3.2. По показателю «опыт участника по успешному оказанию услуг сопоставимого характера и объема» предельно необходимым максимальным значением является наличие у участника успешного опыта выполнения работ <text:span text:style-name="T6">по разработке и/или развитию информационных систем высших органов государственной власти, аналогичных предмету лота</text:span>, не менее последних 5 лет. К оценке принимаются копии контрактов и актов приемки-передачи работ, при этом ежегодно должен быть исполнен не менее чем один контракт.</text:p>
      <text:p text:style-name="P24">Участнику, сделавшему предложение, соответствующее данному значению, или лучшее предложение, присваивается 100 баллов. Уменьшение в предложении участника количества лет опыта на каждый последующий год снижает количество баллов на 20 от максимального. Округление лет до целого производится в соответствии с правилами математики.</text:p>
      <text:p text:style-name="P24">1.3.3. По показателю «деловая репутация участника закупки» является наличие у участника положительных отзывов по <text:span text:style-name="T6">выполнению работ / оказанию услуг по разработке и/или сопровождению информационных систем высших органов государственной власти, аналогичных предмету</text:span> лота, не менее 5 за последние 10 лет. К оценке принимаются копии отзывов, благодарственных писем <text:span text:style-name="T6">и аналогичных документов</text:span>, полученных участником закупки от высших органов государственной власти.</text:p>
      <text:p text:style-name="P24">Участнику, сделавшему предложение, соответствующее данному значению, или лучшее предложение, присваивается 100 баллов. Уменьшение в предложении участника количества отзывов на каждый последующий снижает количество баллов на 20 от максимального».</text:p>
      <text:p text:style-name="P24">При этом, на заседании Комиссии установлено, что Конкурсная документация по Показателям <text:span text:style-name="T6">не содержит определения аналогичности выполненных работ (оказанных услуг) по разработке и/или сопровождению информационных систем высших органов государственной власти</text:span>, подлежащих оценке в рамках каждого лота. Также, показатель «Деловая репутация <text:soft-page-break/>участника закупки» нестоимостного Критерия № 2 не содержит определения <text:span text:style-name="T6">аналогичных документов</text:span>, подлежащих оценке в заявках участников Конкурса.</text:p>
      <text:p text:style-name="P24">Таким образом, Комиссия приходит к выводу, что Заявителем надлежащим образом не установлен порядок оценки заявки на участие в Конкурсе, что нарушает требования пункта 9 части 1 статьи 50 Закона о контрактной системе и содержит признаки состава административного правонарушения, ответственность за которое предусмотрена частью 4.2 <text:line-break/>статьи 7.30 Кодекса Российской Федерации об административных правонарушениях.</text:p>
      <text:p text:style-name="P24">Вместе с тем, Комиссия приходит к выводу, что указанное нарушение Закона о контрактной системе не повлияло на результаты определения поставщика (подрядчика, исполнителя), по причине того, что на участие в Конкурсе <text:span text:style-name="T7">подана</text:span> только одна заявка от участника закупки на участие в Конкурсе, следовательно, указанный порядок оценки не применялся.</text:p>
      <text:p text:style-name="P26"> <text:span text:style-name="T4">На основании изложенного, руководствуясь пунктом 25 части 1 статьи 93 Закона о контрактной системе, пунктом 8 Порядка, Комиссия</text:span></text:p>
      <text:p text:style-name="P27"/>
      <text:p text:style-name="P27"/>
      <text:p text:style-name="P27"> <text:span text:style-name="T4">РЕШИЛА</text:span><text:span text:style-name="T5">:</text:span></text:p>
      <text:p text:style-name="P26"> </text:p>
      <text:p text:style-name="P24">1. Согласовать Аппарату Совета Федерации Федерального Собрания Российской Федерации возможность заключения государственного контракта по итогам проведения открытого конкурса с номером извещения 0173100007616000089 по лоту № 3 с единственным поставщиком (подрядчиком, исполнителем) – ООО «ЦЕНТР РЕЧЕВЫХ ТЕХНОЛОГИЙ», на условиях, предусмотренных конкурсной документацией и по цене, указанной в заявке на участие в Конкурсе, а именно 1 400 000 рублей.   </text:p>
      <text:p text:style-name="P24">2. Признать в действиях Заявителя нарушение пункта 9 части 1<text:line-break/>статьи 50 Закона о контрактной системе.</text:p>
      <text:list xml:id="list38358870" text:style-name="L1">
        <text:list-item>
          <text:list>
            <text:list-item>
              <text:list>
                <text:list-item>
                  <text:p text:style-name="P34">В связи с тем, что материалы по выявленному нарушению переданы на основании решения от 12.01.2017 по делу № Е-5/17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материалы по настоящему делу для рассмотрения вопроса о возбуждении дела об административном правонарушении не передавать.</text:p>
                  <text:p text:style-name="P3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59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437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BF593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7:57:30.50</meta:creation-date>
    <meta:generator>OpenOffice.org/3.3$Win32 OpenOffice.org_project/330m20$Build-9567</meta:generator>
    <dc:date>2017-01-20T18:18:22.02</dc:date>
    <meta:editing-duration>PT9M17S</meta:editing-duration>
    <meta:editing-cycles>2</meta:editing-cycles>
    <meta:document-statistic meta:table-count="1" meta:image-count="1" meta:object-count="0" meta:page-count="5" meta:paragraph-count="72" meta:word-count="1475" meta:character-count="11786"/>
    <meta:user-defined meta:name="Поле 1"/>
    <meta:user-defined meta:name="Поле 2"/>
    <meta:user-defined meta:name="Поле 3"/>
    <meta:user-defined meta:name="Поле 4"/>
  </office:meta>
</office:document-meta>
</file>