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EAF498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text-align="end" style:justify-single-word="false"/>
    </style:style>
    <style:style style:name="P2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font-size="14pt" fo:language="ru" fo:country="RU" style:font-size-asian="14pt" style:font-size-complex="14pt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font-weight="normal" style:font-weight-asian="normal" style:font-weight-complex="normal"/>
    </style:style>
    <style:style style:name="T11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3" style:family="text">
      <style:text-properties fo:color="#000000" style:font-name="TimesNewRomanPSMT" fo:language="ru" fo:country="RU" fo:font-weight="normal" style:font-name-asian="TimesNewRomanPSMT" style:font-weight-asian="normal" style:font-name-complex="TimesNewRomanPSMT" style:font-weight-complex="normal"/>
    </style:style>
    <style:style style:name="T14" style:family="text">
      <style:text-properties fo:color="#000000" fo:language="en" fo:country="US"/>
    </style:style>
    <style:style style:name="T15" style:family="text">
      <style:text-properties fo:font-variant="normal" fo:text-transform="none" fo:color="#000000" style:font-name="Times New Roman" fo:language="ru" fo:country="RU" fo:font-weight="normal" style:font-weight-asian="normal" style:font-weight-complex="normal"/>
    </style:style>
    <style:style style:name="T16" style:family="text">
      <style:text-properties fo:font-variant="normal" fo:text-transform="none" fo:color="#000000" style:font-name="Times New Roman" fo:language="en" fo:country="US" fo:font-weight="normal" style:font-weight-asian="normal" style:font-weight-complex="normal"/>
    </style:style>
    <style:style style:name="T17" style:family="text">
      <style:text-properties fo:font-variant="normal" fo:text-transform="none" fo:color="#000000" fo:language="ru" fo:country="RU" fo:font-weight="normal" style:font-weight-asian="normal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fo:language="ru" fo:country="RU"/>
    </style:style>
    <style:style style:name="T20" style:family="text">
      <style:text-properties style:font-name="TimesNewRomanPSMT" style:font-name-asian="TimesNewRomanPSMT" style:font-name-complex="TimesNewRomanPSMT"/>
    </style:style>
    <style:style style:name="T2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2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54232680" text:id="ct254232680">
          <text:deletion>
            <office:change-info>
              <dc:creator>&lt;анонимный&gt;</dc:creator>
              <dc:date>2017-01-20T18:21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> </text:p>
            <text:p text:style-name="P2">Рахмановский пер., д. 3/25,</text:p>
            <text:p text:style-name="P2">г. Москва, ГСП-4, 127994</text:p>
            <text:p text:style-name="P2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2"> </text:p>
            <text:p text:style-name="P2"/>
          </text:deletion>
        </text:changed-region>
        <text:changed-region xml:id="ct254233096" text:id="ct254233096">
          <text:deletion>
            <office:change-info>
              <dc:creator>&lt;анонимный&gt;</dc:creator>
              <dc:date>2017-01-20T18:21:00</dc:date>
            </office:change-info>
            <text:p text:style-name="P4"/>
            <text:p text:style-name="P4">А.Б. Кашеваров</text:p>
            <text:p text:style-name="Text_20_body"> <text:span text:style-name="T1">Е.С. Лапшина, 8 (499) 755-23-23, 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1b256d-114d-452f-8e92-f646d2b80e51" text:name="BossProviderVariable"/>
      </text:user-field-decls>
      <text:p text:style-name="P1"><text:change text:change-id="ct254232680"/>РЕШЕНИЕ</text:p>
      <text:p text:style-name="P9">об отказе в согласовании <text:span text:style-name="T2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3"> </text:p>
      <text:p text:style-name="P8"><text:span text:style-name="T2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pan text:style-name="T2">(далее - Правила), </text:span>Федеральная антимонопольная служба рассмотрела документы, представленные письмом Минздрава России от <text:span text:style-name="T19">07.12.2016</text:span> № 20-4-40<text:span text:style-name="T18">2</text:span><text:span text:style-name="T19">8162</text:span>-с, и приняла решение об отказе в согласовании <text:span text:style-name="T2">предельной отпускной цены <text:s text:c="13"/>держателя или владельца регистрационного удостоверения лекарственного препарата ЭЛДА ИНТЕРНЭШНЛ ДМСС (ОАЭ) производства (все стадии) Кларис Инжектэблс Лимитед (Индия),</text:span><text:span text:style-name="T5"> </text:span><text:span text:style-name="T9">на следующий лекарственный препарат, включенный в перечень жизненно необходимых и важнейших лекарственных препаратов:</text:span></text:p>
      <text:p text:style-name="P12"><text:tab/><text:span text:style-name="T2">Провайв (МНН — Пропофол), эмульсия для внутривенного введения,<text:line-break/>10 мг/мл, 20 мл </text:span><text:span text:style-name="T14">-</text:span><text:span text:style-name="T2"> флаконы (5)/ </text:span><text:span text:style-name="T14">- </text:span><text:span text:style-name="T2">пачки картонные</text:span>, в размере 1144,35 руб.</text:p>
      <text:p text:style-name="P16"><text:tab/>Предельная отпускная цена на указанный лекарственный препарат не согласовывается по следующим основаниям.</text:p>
      <text:p text:style-name="P10"><text:span text:style-name="T7"><text:tab/>В</text:span><text:span text:style-name="T4"> соответствии с подпунктом «в» пункта 15 </text:span><text:span text:style-name="T3">Правил и подпунктом «б» пункта 18 Методики </text:span><text:span text:style-name="T11">расчета устанавливаемых производителями лекарственных препаратов предельных отпускных цен на лекарственны</text:span><text:span text:style-name="T3">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</text:span><text:span text:style-name="T3">Правительства Российской Федерации от 15 сентября 2015 г. № 979 (далее — Методика), расчет предельных отпускных цен на лекарственные препараты иностранных производителей производится исходя из минимальной отпускной цены на лекарственный препарат иностранного производителя (без учета производственных площадок, участвующих в процессе производства) в странах, указанных в приложении № 4 к Методике.</text:span></text:p>
      <text:p text:style-name="P15"><text:span text:style-name="T10"><text:tab/>ФАС России в ходе экономического анализа была проведена проверка по определению зарегистрированных цен на препарат «</text:span><text:span text:style-name="T15">Провайв</text:span><text:span text:style-name="T10">» в странах в соответствии с приложением № 4 к Методике. На основании официальных интернет-источников установлено, что отпускные цены на лекарственный препарат «</text:span><text:span text:style-name="T15">Провайв</text:span><text:span text:style-name="T10">» производителя в Индии ниже </text:span><text:span text:style-name="T20">заявленной на регистрацию предельной отпускной цены без учета расходов, связанных с таможенным оформлением (таможенной пошлины и таможенных сборов за таможенное оформление)</text:span><text:span text:style-name="T10">.</text:span></text:p>
      <text:p text:style-name="P15"><text:span text:style-name="T10"><text:tab/>В соответствии с пунктом 10 Правил ФАС России был направлен запрос от 28.12.2016 АК/91417/16 о представлении </text:span><text:span text:style-name="T13">подробных разъяснений </text:span><text:span text:style-name="T20">значительного </text:span><text:soft-page-break/><text:span text:style-name="T20">расхождения в цене, опубликованной на официальном интернет портале в Индии, и заявленной для регистрации предельной отпускной цены, а также документальное подтверждение отпускных цен производителя на лекарственный препарат «Провайв».</text:span></text:p>
      <text:p text:style-name="P15"><text:span text:style-name="T10"><text:tab/>Представленный заявителем ответ на запрос ФАС России (от 12.01.2017<text:line-break/>№ 244) содержит информацию о том, что указанный препарат не продается в Индии. Вместе с тем </text:span><text:span text:style-name="T15">в представленных письмом Минздрава России от 07.12.2016 № 20-4-40</text:span><text:span text:style-name="T16">2</text:span><text:span text:style-name="T15">8162-с документах, в том числе в </text:span><text:span text:style-name="T15">заполненных заявителем </text:span><text:span text:style-name="T17">приложениях № 4 и № 7 к Методике указаны минимальные цены производителя в Индии, а также комплект документов включает в себя подтверждение представленных цен в Индии.</text:span></text:p>
      <text:p text:style-name="P11"><text:tab/>Таким образом, сведения, содержащиеся в документах, представленных для регистрации предельных отпускных цен, являются недостоверными.</text:p>
      <text:p text:style-name="P10"><text:span text:style-name="T8"><text:tab/></text:span><text:span text:style-name="T12">В связи с вышеизложенным, в соответствии с подпунктом «а» пункта 13 </text:span><text:span text:style-name="T21">Правил предоставление недостоверных сведений является основанием для отказа в согласовании государственной регистрации предельной отпускной цены производителя на лекарственный препарат, а также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text:span text:style-name="T6"> </text:span></text:p>
      <text:p text:style-name="P17"><text:tab/></text:p>
      <text:p text:style-name="P22"><text:change text:change-id="ct254233096"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AF49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101188616" text:id="ct101188616">
            <text:insertion>
              <office:change-info>
                <dc:creator>&lt;анонимный&gt;</dc:creator>
                <dc:date>2017-01-19T16:59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<text:change-start text:change-id="ct101188616"/>2017-4397(4) <text:change-end text:change-id="ct101188616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01188720" text:id="ct101188720">
            <text:insertion>
              <office:change-info>
                <dc:creator>&lt;анонимный&gt;</dc:creator>
                <dc:date>2017-01-19T16:59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<text:change-start text:change-id="ct101188720"/>2017-4397(4) <text:change-end text:change-id="ct101188720"/></text:p>
      </draw:text-box>
     </draw:frame><draw:frame draw:style-name="Mfr2" draw:name="SpdBarcode" text:anchor-type="paragraph" svg:x="0cm" svg:width="3.6cm" svg:height="0.78cm" draw:z-index="3"><draw:image xlink:href="Pictures/10000201000000780000001AEEAF498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8T16:26:18.74</meta:creation-date>
    <meta:generator>OpenOffice.org/3.3$Win32 OpenOffice.org_project/330m20$Build-9567</meta:generator>
    <meta:editing-duration>P0D</meta:editing-duration>
    <meta:editing-cycles>1</meta:editing-cycles>
    <dc:date>2017-01-20T18:21:39.97</dc:date>
    <meta:document-statistic meta:table-count="0" meta:image-count="1" meta:object-count="0" meta:page-count="2" meta:paragraph-count="32" meta:word-count="533" meta:character-count="4357"/>
    <meta:user-defined meta:name="Поле 1"/>
    <meta:user-defined meta:name="Поле 2"/>
    <meta:user-defined meta:name="Поле 3"/>
    <meta:user-defined meta:name="Поле 4"/>
  </office:meta>
</office:document-meta>
</file>