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A01E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9.84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843cm" fo:margin-right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text-underline-style="none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language="ru" fo:country="RU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2" style:family="text">
      <style:text-properties fo:color="#000000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8e0ceb-5b1b-4033-99cb-412a198f91e6" text:name="BossProviderVariable"/>
      </text:user-field-decls>
      <text:h text:style-name="P13" text:outline-level="2"><text:span text:style-name="T14">РЕШЕНИЕ</text:span></text:h>
      <text:p text:style-name="P3">по результатам рассмотрения ходатайства</text:p>
      <text:p text:style-name="P4"> </text:p>
      <text:p text:style-name="P10"><text:span text:style-name="T1"><text:tab/>В соответствии со статьями 27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5">Общества с ограниченной ответственностью Частное охранное предприятие «РН-Охрана-Ангарск»</text:span><text:span text:style-name="T1"> (место нахождения: </text:span><text:span text:style-name="Основной_20_шрифт_20_абзаца"><text:span text:style-name="T6">665830, Иркутская область, г. Ангарск, Цех хозяйственный</text:span></text:span><text:span text:style-name="T1">; основной вид деятельности: </text:span><text:span text:style-name="T7">деятельность частных охранных служб</text:span><text:span text:style-name="T1">) о реорганизации в форме присоединения</text:span><text:span text:style-name="T2"> </text:span><text:span text:style-name="T7">Общества с ограниченной ответственностью Частное охранное предприятие <text:s text:c="44"/>«РН-Охрана-Бурятия»</text:span><text:span text:style-name="T1"> (место нахождения: </text:span><text:span text:style-name="Основной_20_шрифт_20_абзаца"><text:span text:style-name="T8">670004, Республика Бурятия, г. Улан-Удэ, ул. Заовражная, д. 1</text:span></text:span><text:span text:style-name="T4">; основной вид деятельности: деятельность по </text:span><text:span text:style-name="Основной_20_шрифт_20_абзаца"><text:span text:style-name="T8">обеспечению безопасности и проведению расследований</text:span></text:span><text:span text:style-name="T1">)</text:span><text:span text:style-name="T9"> </text:span><text:span text:style-name="T10">и Общества с ограниченной ответственностью Частное охранное предприятие «РН-Охрана-Иркутск» (место нахождения: </text:span><text:span text:style-name="Основной_20_шрифт_20_абзаца"><text:span text:style-name="T11">664007, Иркутская область, г. Иркутск, ул. Франк-Каменецкого, д. 24;</text:span></text:span><text:span text:style-name="T12"> основной вид деятельности: деятельность по </text:span><text:span text:style-name="Основной_20_шрифт_20_абзаца"><text:span text:style-name="T13">обеспечению безопасности и проведению расследований</text:span></text:span><text:span text:style-name="T12">) </text:span><text:span text:style-name="T1">и приняла решение об удовлетворении данного ходатайства.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A01E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8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8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AA01EF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6T14:53:19.53</meta:creation-date>
    <meta:generator>OpenOffice.org/3.3$Win32 OpenOffice.org_project/330m20$Build-9567</meta:generator>
    <dc:date>2017-01-20T18:30:10.91</dc:date>
    <meta:document-statistic meta:table-count="0" meta:image-count="1" meta:object-count="0" meta:page-count="1" meta:paragraph-count="6" meta:word-count="123" meta:character-count="1147"/>
    <meta:user-defined meta:name="Поле 1"/>
    <meta:user-defined meta:name="Поле 2"/>
    <meta:user-defined meta:name="Поле 3"/>
    <meta:user-defined meta:name="Поле 4"/>
  </office:meta>
</office:document-meta>
</file>