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9CEEE2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14pt"/>
    </style:style>
    <style:style style:name="P5" style:family="paragraph" style:parent-style-name="Text_20_body">
      <style:paragraph-properties fo:margin-left="0cm" fo:margin-right="0cm" fo:margin-top="0cm" fo:margin-bottom="0cm" style:line-height-at-least="0.635cm" fo:text-align="center" style:justify-single-word="false" fo:text-indent="0cm" style:auto-text-indent="false"/>
      <style:text-properties fo:color="#000000" style:font-name="Times New Roman" fo:font-size="14pt" fo:font-weight="bold" style:font-name-asian="Calibri" style:font-size-asian="14pt" style:language-asian="ru" style:country-asian="RU" style:font-weight-asian="bold" style:font-name-complex="Times New Roman" style:font-size-complex="14pt" style:font-weight-complex="bold"/>
    </style:style>
    <style:style style:name="P6"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7" style:family="paragraph" style:parent-style-name="Standard">
      <style:paragraph-properties fo:margin-left="0cm" fo:margin-right="0cm" fo:text-indent="0cm" style:auto-text-indent="false"/>
      <style:text-properties fo:font-size="14pt" style:font-size-asian="14pt" style:font-size-complex="14pt"/>
    </style:style>
    <style:style style:name="P8" style:family="paragraph" style:parent-style-name="Standard">
      <style:paragraph-properties fo:margin-left="0cm" fo:margin-right="0cm" fo:text-indent="0cm" style:auto-text-indent="false"/>
      <style:text-properties fo:font-size="14pt" fo:font-weight="bold"/>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font-size="14pt"/>
    </style:style>
    <style:style style:name="P12" style:family="paragraph" style:parent-style-name="Text_20_body">
      <style:paragraph-properties fo:margin-top="0cm" fo:margin-bottom="0cm" fo:text-align="center" style:justify-single-word="false"/>
      <style:text-properties fo:font-size="14pt"/>
    </style:style>
    <style:style style:name="P13" style:family="paragraph" style:parent-style-name="Text_20_body">
      <style:paragraph-properties fo:margin-top="0cm" fo:margin-bottom="0cm" fo:text-align="start" style:justify-single-word="false"/>
      <style:text-properties fo:font-size="14pt"/>
    </style:style>
    <style:style style:name="P14" style:family="paragraph" style:parent-style-name="Text_20_body">
      <style:paragraph-properties fo:margin-top="0cm" fo:margin-bottom="0cm" style:line-height-at-least="0.635cm" fo:text-align="justify" style:justify-single-word="false"/>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6" style:family="paragraph" style:parent-style-name="Text_20_body">
      <style:paragraph-properties fo:margin-left="0cm" fo:margin-right="0cm" fo:margin-top="0cm" fo:margin-bottom="0cm" fo:text-align="center" style:justify-single-word="false" fo:text-indent="1.27cm" style:auto-text-indent="false"/>
      <style:text-properties fo:font-size="14pt" fo:font-weight="bold" style:font-weight-asian="bold" style:font-weight-complex="bold"/>
    </style:style>
    <style:style style:name="P17" style:family="paragraph" style:parent-style-name="Text_20_body">
      <style:paragraph-properties fo:margin-left="0cm" fo:margin-right="0cm" fo:margin-top="0cm" fo:margin-bottom="0cm" style:line-height-at-least="0.635cm" fo:text-align="justify" style:justify-single-word="false" fo:text-indent="1.27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18"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name-asian="Calibri" style:font-size-asian="14pt" style:language-asian="ru" style:country-asian="RU" style:font-name-complex="Times New Roman"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font-weight="normal" style:font-name-asian="Calibri" style:font-size-asian="14pt" style:language-asian="ru" style:country-asian="RU"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Arial" style:font-size-complex="14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635cm"/>
        </style:tab-stops>
      </style:paragraph-properties>
      <style:text-properties style:font-name="Times New Roman" fo:font-size="14pt" fo:font-weight="normal" style:font-size-asian="14pt" style:font-weight-asian="normal" style:font-name-complex="Arial" style:font-size-complex="14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name-complex="Arial" style:font-size-complex="14pt"/>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fo:font-size="14pt" style:text-underline-style="none" fo:font-weight="normal" style:font-size-asian="14pt" style:font-weight-asian="normal" style:font-name-complex="Arial"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name-complex="Arial"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7cm"/>
        </style:tab-stops>
        <style:background-image/>
      </style:paragraph-properties>
      <style:text-properties fo:color="#000000" style:font-name="Times New Roman" fo:font-size="14pt" style:font-size-asian="14pt" style:font-size-complex="14pt"/>
    </style:style>
    <style:style style:name="P36" style:family="paragraph" style:parent-style-name="Обычный_20__28_веб_29_">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Arial" style:font-size-complex="14pt"/>
    </style:style>
    <style:style style:name="P37" style:family="paragraph" style:parent-style-name="Обычный_20__28_веб_29_">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38" style:family="paragraph" style:parent-style-name="Обычный_20__28_веб_29_">
      <style:paragraph-properties fo:margin-left="0cm" fo:margin-right="0cm" fo:margin-top="0cm" fo:margin-bottom="0cm" fo:line-height="100%" fo:text-align="justify" style:justify-single-word="false" fo:text-indent="1.251cm" style:auto-text-indent="false"/>
      <style:text-properties fo:font-size="14pt" style:font-size-asian="14pt" style:font-name-complex="Arial" style:font-size-complex="14pt"/>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Standard">
      <style:paragraph-properties fo:margin-left="9.495cm" fo:margin-right="0cm" fo:text-indent="0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42" style:family="paragraph" style:parent-style-name="Text_20_body">
      <style:paragraph-properties fo:margin-left="0cm" fo:margin-right="0cm" fo:margin-top="0cm" fo:margin-bottom="0cm" fo:text-align="justify" style:justify-single-word="false" fo:text-indent="1.244cm" style:auto-text-indent="false"/>
    </style:style>
    <style:style style:name="P43"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44"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fo:font-weight="bold"/>
    </style:style>
    <style:style style:name="P45" style:family="paragraph" style:parent-style-name="Text_20_body">
      <style:paragraph-properties fo:margin-top="0cm" fo:margin-bottom="0cm" fo:text-align="justify" style:justify-single-word="false"/>
      <style:text-properties style:font-name="Times New Roman" fo:font-size="8pt" style:font-size-asian="8pt" style:font-size-complex="8pt"/>
    </style:style>
    <style:style style:name="T1" style:family="text">
      <style:text-properties fo:language="ru" fo:country="RU"/>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style:font-size-asian="14pt" style:font-name-complex="Arial" style:font-size-complex="14pt"/>
    </style:style>
    <style:style style:name="T5" style:family="text">
      <style:text-properties fo:font-size="14pt" fo:language="en" fo:country="US" style:font-size-asian="14pt" style:font-name-complex="Arial" style:font-size-complex="14pt"/>
    </style:style>
    <style:style style:name="T6" style:family="text">
      <style:text-properties fo:font-size="14pt" style:text-underline-style="none" fo:font-weight="normal" style:font-size-asian="14pt" style:font-weight-asian="normal" style:font-name-complex="Arial" style:font-size-complex="14pt" style:font-weight-complex="normal"/>
    </style:style>
    <style:style style:name="T7" style:family="text">
      <style:text-properties fo:font-size="14pt" style:text-underline-style="none" fo:font-weight="normal" style:font-size-asian="14pt" style:font-weight-asian="normal" style:font-name-complex="Book Antiqua" style:font-size-complex="14pt" style:font-weight-complex="normal"/>
    </style:style>
    <style:style style:name="T8" style:family="text">
      <style:text-properties fo:font-size="14pt" style:text-underline-style="none" style:font-size-asian="14pt" style:font-name-complex="Arial" style:font-size-complex="14pt"/>
    </style:style>
    <style:style style:name="T9" style:family="text">
      <style:text-properties fo:font-size="14pt" fo:language="ru" fo:country="RU" style:font-size-asian="14pt" style:font-name-complex="Arial" style:font-size-complex="14pt"/>
    </style:style>
    <style:style style:name="T10" style:family="text">
      <style:text-properties fo:color="#000000"/>
    </style:style>
    <style:style style:name="T11" style:family="text">
      <style:text-properties fo:color="#000000" fo:font-size="14pt" style:font-size-asian="14pt" style:font-name-complex="Arial" style:font-size-complex="14pt"/>
    </style:style>
    <style:style style:name="T12" style:family="text">
      <style:text-properties fo:color="#000000" style:font-name="Times New Roman"/>
    </style:style>
    <style:style style:name="T13" style:family="text">
      <style:text-properties fo:color="#000000" style:font-name="Times New Roman" style:font-name-complex="Book Antiqua"/>
    </style:style>
    <style:style style:name="T14" style:family="text">
      <style:text-properties fo:color="#000000" style:font-name="Times New Roman" fo:font-size="14pt" style:letter-kerning="true" style:font-name-asian="Calibri" style:font-size-asian="14pt" style:language-asian="ru" style:country-asian="RU" style:font-name-complex="Arial" style:font-size-complex="14pt"/>
    </style:style>
    <style:style style:name="T15" style:family="text">
      <style:text-properties fo:color="#000000" style:font-name="Times New Roman" fo:font-size="14pt" style:font-size-asian="14pt" style:font-name-complex="Arial" style:font-size-complex="14pt"/>
    </style:style>
    <style:style style:name="T16" style:family="text">
      <style:text-properties fo:color="#000000" style:font-name="Times New Roman" fo:font-size="14pt" fo:language="ru" fo:country="RU" style:letter-kerning="true" style:font-name-asian="Calibri" style:font-size-asian="14pt" style:language-asian="ru" style:country-asian="RU" style:font-name-complex="Arial" style:font-size-complex="14pt"/>
    </style:style>
    <style:style style:name="T17" style:family="text">
      <style:text-properties fo:color="#000000" style:font-name="Times New Roman" style:font-size-asian="14pt" style:font-size-complex="14pt"/>
    </style:style>
    <style:style style:name="T18" style:family="text">
      <style:text-properties fo:color="#000000" style:font-name-asian="Calibri" style:language-asian="ru" style:country-asian="RU"/>
    </style:style>
    <style:style style:name="T19" style:family="text">
      <style:text-properties fo:color="#000000" style:font-name-asian="Calibri" style:language-asian="ru" style:country-asian="RU" style:font-name-complex="Times New Roman"/>
    </style:style>
    <style:style style:name="T20" style:family="text">
      <style:text-properties fo:color="#000000" fo:font-weight="normal" style:font-weight-asian="normal" style:font-weight-complex="normal"/>
    </style:style>
    <style:style style:name="T21" style:family="text">
      <style:text-properties fo:color="#000000" fo:font-weight="normal" style:font-name-asian="Calibri" style:language-asian="ru" style:country-asian="RU" style:font-weight-asian="normal" style:font-weight-complex="normal"/>
    </style:style>
    <style:style style:name="T22" style:family="text">
      <style:text-properties fo:color="#000000" fo:font-weight="normal" style:font-name-asian="Calibri" style:font-size-asian="14pt" style:language-asian="ru" style:country-asian="RU" style:font-weight-asian="normal" style:font-name-complex="Times New Roman" style:font-size-complex="14pt" style:font-weight-complex="normal"/>
    </style:style>
    <style:style style:name="T23" style:family="text">
      <style:text-properties fo:color="#000000" style:font-name="Times New Roman1" fo:font-weight="normal" style:font-name-asian="Calibri"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1" fo:language="en" fo:country="US" fo:font-weight="normal" style:font-name-asian="Calibri" style:font-size-asian="14pt" style:language-asian="ru" style:country-asian="RU" style:font-weight-asian="normal" style:font-name-complex="Times New Roman" style:font-size-complex="14pt" style:font-weight-complex="normal"/>
    </style:style>
    <style:style style:name="T2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font-name="Times New Roman"/>
    </style:style>
    <style:style style:name="T31" style:family="text">
      <style:text-properties style:font-name="Times New Roman" fo:font-size="14pt" fo:font-weight="normal" style:font-size-asian="14pt" style:font-weight-asian="normal" style:font-name-complex="Arial" style:font-size-complex="14pt" style:font-weight-complex="normal"/>
    </style:style>
    <style:style style:name="T32" style:family="text">
      <style:text-properties style:font-name="Times New Roman" fo:font-size="14pt" style:font-size-asian="14pt" style:font-size-complex="14pt"/>
    </style:style>
    <style:style style:name="T33" style:family="text">
      <style:text-properties style:font-name="Times New Roman" fo:font-weight="normal" style:font-weight-asian="normal" style:font-name-complex="Arial" style:font-weight-complex="normal"/>
    </style:style>
    <style:style style:name="T34" style:family="text">
      <style:text-properties style:font-name="Times New Roman" style:font-size-asian="14pt" style:font-size-complex="14pt"/>
    </style:style>
    <style:style style:name="T35" style:family="text">
      <style:text-properties style:font-name="Times New Roman" fo:language="en" fo:country="US"/>
    </style:style>
    <style:style style:name="T36" style:family="text">
      <style:text-properties style:font-name-complex="Arial"/>
    </style:style>
    <style:style style:name="T37" style:family="text">
      <style:text-properties fo:font-variant="normal" fo:text-transform="none" fo:color="#000000" style:font-name="Times New Roman" fo:font-size="14pt" fo:letter-spacing="normal" fo:font-style="normal" fo:font-weight="normal" style:font-size-asian="14pt" style:font-size-complex="14pt"/>
    </style:style>
    <style:style style:name="T38" style:family="text">
      <style:text-properties fo:font-variant="normal" fo:text-transform="none" fo:color="#333333" style:font-name="Times New Roman" fo:letter-spacing="normal" fo:font-style="normal" fo:font-weight="normal" style:font-name-asian="Calibri" style:font-size-asian="14pt" style:language-asian="ru" style:country-asian="RU" style:font-weight-asian="normal" style:font-name-complex="Times New Roman" style:font-size-complex="14pt" style:font-weight-complex="normal"/>
    </style:style>
    <style:style style:name="T39" style:family="text">
      <style:text-properties fo:font-variant="normal" fo:text-transform="none" fo:color="#333333" style:font-name="Times New Roman" fo:letter-spacing="normal" fo:font-style="normal" fo:font-weight="normal" style:font-size-asian="14pt" style:font-size-complex="14pt"/>
    </style:style>
    <style:style style:name="T40" style:family="text">
      <style:text-properties style:text-line-through-style="none" fo:font-size="14pt" style:text-underline-style="none" style:text-blinking="false" style:font-size-asian="14pt" style:font-size-complex="14pt"/>
    </style:style>
    <style:style style:name="T41" style:family="text">
      <style:text-properties style:font-name-asian="Calibri" style:language-asian="ru" style:country-asian="RU" style:font-name-complex="Arial"/>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normal" style:font-weight-asian="normal" style:font-name-complex="Arial" style:font-weight-complex="normal"/>
    </style:style>
    <style:style style:name="T4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ff84d5-6985-4532-bbf9-dfce23c4af82" text:name="BossProviderVariable"/>
      </text:user-field-decls>
      <text:p text:style-name="P44">П О С Т А Н О В Л Е Н И Е</text:p>
      <text:p text:style-name="P12">по делу № 4-14.33-1707/00-08-16 об административном правонарушении</text:p>
      <text:p text:style-name="P13"/>
      <text:p text:style-name="P13">«16» января 2017г.<text:tab/><text:tab/><text:tab/><text:tab/><text:tab/><text:tab/><text:tab/> <text:s text:c="10"/><text:tab/>г. Москва</text:p>
      <text:p text:style-name="P13"/>
      <text:p text:style-name="P18">Я, <text:span text:style-name="T44">&lt;...&gt;</text:span>, рассмотрев протокол и материалы дела <text:span text:style-name="T1">№ № 4-14.33-1707/00-08-16</text:span> об административном правонарушении, возбужденного в отношении <text:span text:style-name="T44">&lt;...&gt;</text:span>, в присутствии представителя <text:s/>генерального директора ООО «Тритон Пластик» <text:span text:style-name="T44">&lt;...&gt; </text:span>по доверенности от 12.01.2015,</text:p>
      <text:p text:style-name="P16">УСТАНОВИЛ:</text:p>
      <text:p text:style-name="P25"><text:span text:style-name="T3">ООО </text:span><text:span text:style-name="T4">«ПК МУЛЬТПЛАСТ», индивидуальный предприниматель </text:span><text:span text:style-name="T5">&lt;...&gt;</text:span><text:span text:style-name="T4"> и ООО «Тритон Пластик» являются хозяйствующими субъектами — конкурентами на товарном рынке локально-очистных сооружений.</text:span></text:p>
      <text:p text:style-name="P25"><text:span text:style-name="T4"><text:s/>Комиссией ФАС России установлено, что в декабре 2012 года ИП Кононова начала использовать обозначение «ТЕРМИТ» для обозначения товаров ― септиков полиэтиленовых, что подтверждается декларацией о соответствии № Д-</text:span><text:span text:style-name="T5">RU</text:span><text:span text:style-name="T4">.</text:span><text:span text:style-name="T5">AB</text:span><text:span text:style-name="T4">75.</text:span><text:span text:style-name="T5">B</text:span><text:span text:style-name="T4">.00627, выданной ОС ООО «ГОРТЕСТ» 10.12.2012.</text:span></text:p>
      <text:p text:style-name="P30"><text:span text:style-name="Основной_20_шрифт_20_абзаца"><text:span text:style-name="T11">ООО «ПК МУЛЬТПЛАСТ»</text:span></text:span><text:span text:style-name="T4"> разработал и утвердил 27.07.2013 технические условия ТУ 4859-001-41136489-2013 на производство полиэтиленовых септиков «ТЕРМИТ», на основании которых была получена декларация соответствия Таможенного союза ТС № </text:span><text:span text:style-name="T5">RU</text:span><text:span text:style-name="T4">.Д-</text:span><text:span text:style-name="T5">RU</text:span><text:span text:style-name="T4">.АЛ16.В.13536 от 08.08.2013. </text:span></text:p>
      <text:p text:style-name="P32">Комиссией ФАС России установлено, что в период с апреля по декабрь 2013 года ООО «ПК МУЛЬТПЛАСТ» и ИП Кононова осуществляли поставку септиков под обозначением «ТЕРМИТ» в регионы Российской Федерации.</text:p>
      <text:p text:style-name="P30"><text:span text:style-name="T4">Вместе с тем, материалы дела № </text:span><text:span text:style-name="T15">1-14-49/00-08-16 </text:span><text:span text:style-name="T4">также подтверждают действия ООО «ПК МУЛЬТПЛАСТ» и ИП Кононовой по размещению сведений о реализуемой ими продукции ― септиках, локальных очистных установках «ТЕРМИТ» на сайтах в сети Интернет по адресам </text:span><text:span text:style-name="T5">septiktermit</text:span><text:span text:style-name="T4">.</text:span><text:span text:style-name="T5">ru</text:span><text:span text:style-name="T4">, </text:span><text:span text:style-name="T5">multplast</text:span><text:span text:style-name="T4">.</text:span><text:span text:style-name="T5">ru</text:span><text:span text:style-name="T4">. Владельцем (администратором) указанных доменов является генеральный директор и единственный участник - </text:span><text:span text:style-name="T5">&lt;...&gt; </text:span><text:span text:style-name="T4">(соответствующая коммерческая информация, в т.ч. изображения товаров с обозначением «ТЕРМИТ» размещена на вышеуказанных сайтах и стала доступной неограниченному кругу лиц с 17 июня 2013 года, что подтверждается протоколом осмотра содержимого сайта </text:span><text:span text:style-name="T5">www.archive</text:span><text:span text:style-name="T4">.</text:span><text:span text:style-name="T5">org</text:span><text:span text:style-name="T4">, хранящего образы сайтов в сети Интернет по состоянию на определенную дату, составленным 09.07.2015 нотариусом г. Москвы </text:span><text:span text:style-name="T5">&lt;...&gt;.</text:span></text:p>
      <text:p text:style-name="P29">Учитывая изложенное, Комиссия ФАС России пришла к выводу, что ООО «ПК МУЛЬТПЛАСТ» и ИП Кононовой представлены достаточные доказательства, подтверждающие интенсивное и непрерывное использование <text:s/>обозначения «ТЕРМИТ», в период с <text:s/>декабря 2012 г. по декабрь 2013 г., в том числе, при рекламировании собственной продукции ― септиков «ТЕРМИТ» в сети Интернет, при продаже данных товаров покупателям в различных регионах <text:soft-page-break/>Российской Федерации, в результате чего указанное обозначение стало известным потребителям именно как обозначение продукции <text:s/>Заявителей. </text:p>
      <text:p text:style-name="P25"><text:span text:style-name="T4">Комиссия ФАС России установила, что ООО «Тритон Пластик» <text:s/>осуществляло продажу товара «Септик ТЕРМИТ» в период, предшествующий дате начала использования обозначения «ТЕРМИТ» <text:s/></text:span><text:span text:style-name="T31">ООО «ПК МУЛЬТПЛАСТ» и ИП Кононовой. </text:span><text:span text:style-name="T6">Однако копия дилерского договора № 19 от 01.09.2010, заключенного между ООО «Тритон Пластик» и ООО «Эверест-Капитал», и сопутствующие документы не позволяют установить Комиссии ФАС России факт ввода в гражданский оборот ООО «Тритон Пластик» товара с наименованием «ТЕРМИТ»</text:span><text:span text:style-name="T7">.</text:span></text:p>
      <text:p text:style-name="P32">Также установлено, что накладные № 1241 от 17.08.2010, № 1300 от 23.08.2010, № 978 от 27.07.2010, представленные <text:span text:style-name="T42">ООО «Тритон Пластик»</text:span> в материалы дела, подтверждающие, по мнению <text:span text:style-name="T42">ООО «Тритон Пластик»</text:span>, ввод им в гражданский оборот товара с наименованием «ТЕРМИТ», составлены ранее даты заключения дилерского договора (01.09.2010).</text:p>
      <text:p text:style-name="P32">Комиссией ФАС России отмечено, что в товарных накладных (графа «Основание») отсутствует указание на представленный дилерский договор, вместо этого указано «основной договор», без указания реквизитов – номера, даты, позволяющих соотнести товарные накладные именно с рассматриваемым дилерским договором.</text:p>
      <text:p text:style-name="P32">Вместе с тем формулировка назначения платежа в представленных платежных поручениях не содержит ссылок ни на договор, ни на товарную накладную. Наименование «ТЕРМИТ» в описании товара в платежных поручениях отсутствует.</text:p>
      <text:p text:style-name="P33">Аналогичная ситуация с представленной ООО «Тритон Пластик» копией дилерского договора № 20 от 21.08.2010, заключенного с ИП Дроздовой С. В., и сопутствующих документов, что также не позволяет Комиссии ФАС России признать установленным факт ввода в гражданский оборот ООО «Тритон Пластик» товара с наименованием «ТЕРМИТ».</text:p>
      <text:p text:style-name="P30"><text:span text:style-name="T4">Из </text:span><text:span text:style-name="T9">представленных</text:span><text:span text:style-name="T4"> документов также устанавлено, что </text:span><text:span text:style-name="T8">оплата осуществлялась после поставки, а не на условиях предоплаты и </text:span><text:span text:style-name="T4">представленные </text:span><text:span text:style-name="T6">ООО «Тритон Пластик»</text:span><text:span text:style-name="T4"> товарные накладные и платежные поручения составлены ранее даты составления представленного дилерского договора.</text:span></text:p>
      <text:p text:style-name="P30"><text:span text:style-name="T4">Срок действия представленного в материалы дела ООО «Тритон Пластик» сертификата соответствия № РОСС </text:span><text:span text:style-name="T5">RU</text:span><text:span text:style-name="T4">.АГ86.</text:span><text:span text:style-name="T5">H</text:span><text:span text:style-name="T4">ОО490 не относится к указываемому им же периоду совершения сделок по продаже товара «септик Термит», при этом сам сертификат соответствия не содержит указания на конкретный вид изделия, в отношении которого был выдан данный сертификат.</text:span></text:p>
      <text:p text:style-name="P32">Согласно сведениям, полученным Комиссией ФАС России, из Единого государственного реестра юридических лиц, в состав участников ООО «Элит Строй Инвест» и ООО «Эверест-Капитал» входит <text:span text:style-name="T44">&lt;...&gt;,</text:span> одновременно <text:soft-page-break/>выступающий участником общества ООО «Тритон Пластик». </text:p>
      <text:p text:style-name="P32">Представленный ООО «Тритон Пластик» договор оказания маркетинговых услуг № МР01-05/12 от 15.05.2012, заключенный между ООО «Тритон Пластик» и ООО «Маркетоша», не сопровождается какими-либо доказательствами фактического исполнения сторонами обязательств по указанному договору.</text:p>
      <text:p text:style-name="P36">Таким образом, представленные ООО «Тритон Пластик» доказательства - товарные накладные, содержащие сведения о передаче <text:span text:style-name="T42">ООО «Тритон Пластик»</text:span> изделия «Септик Термит», не могут являться допустимыми в силу несоответствия представленных документов (договора поставки) сопутствующим ним приложениям (товарным накладным). </text:p>
      <text:p text:style-name="P37"><text:span text:style-name="T36">ООО «Тритон Пластик» представил в обоснование своей позиции только копии документов, оригиналов Комиссии ФАС России представлено не было. </text:span><text:s/></text:p>
      <text:p text:style-name="P37">Учитывая изложенное, Комиссия ФАС России пришла к выводу, что представленные в копиях <text:span text:style-name="T36">ООО «Тритон Пластик»</text:span> доказательства — договоры, товарные накладные, содержащие сведения о передаче <text:span text:style-name="T43">ООО «Тритон Пластик»</text:span> изделия «Септик Термит» различным лицам, не могут служить достоверным и достаточным доказательством введения <text:s/>однородных товаров с использованием обозначения «ТЕРМИТ» в гражданский оборот на территории Российской Федерации в период, предшествующий дате начала использования данного обозначения <text:span text:style-name="T33">ООО «ПК МУЛЬТПЛАСТ» и ИП Кононовой</text:span>. </text:p>
      <text:p text:style-name="P38"><text:span text:style-name="T12">При этом иных достоверных доказательств, подтверждающих факт использования ООО «Тритон Пластик» обозначения «ТЕРМИТ» в отношении товаров </text:span><text:span text:style-name="T13">―</text:span><text:span text:style-name="T12"> септиков, а равно сопутствующих товаров в материалы дела не представлено.</text:span><text:span text:style-name="T30"> </text:span></text:p>
      <text:p text:style-name="P34">Представленные ООО «Тритон Пластик» документы в своей совокупности могут свидетельствовать о фактическом использовании обозначения «Септик ТАНК», вместе с тем, не могут рассматриваться как допустимые и достоверные доказательства фактического использования <text:s/>обозначения «ТЕРМИТ», в связи с чем не были приняты Комиссией ФАС России как допустимые доказательства приоритетного фактического использования ООО «Тритон Пластик» <text:s/>обозначения «ТЕРМИТ» на товарном рынке септиков. </text:p>
      <text:p text:style-name="P28"><text:span text:style-name="T19">Комиссия ФАС России, оценив имеющиеся в материалах дела доказательства, пришла к выводу, </text:span><text:s/>что на момент подачи ООО «Тритон Пластик» заявки № 2013744755 в Федеральную службу по интеллектуальной собственности на регистрацию словесного обозначения «ТЕРМИТ» данное обозначение приобрело известность именно в результате действий <text:span text:style-name="T20">ООО «ПК МУЛЬТПЛАСТ» и ИП Кононовой</text:span>, и использовалось ими в качестве средства индивидуализации независимо от ООО «Тритон Пластик».<text:span text:style-name="T10"> </text:span><text:span text:style-name="T19">При этом действия </text:span><text:span text:style-name="T18">ООО «Тритон Пластик»</text:span><text:span text:style-name="T19"> по приобретению и использованию исключительного права на товарный знак № 547227 могут причинить убытки </text:span><text:span text:style-name="T21">ООО «ПК </text:span><text:soft-page-break/><text:span text:style-name="T21">МУЛЬТПЛАСТ» и ИП Кононовой</text:span><text:span text:style-name="T19">, связанные с невозможностью использования обозначение «ТЕРМИТ» для индивидуализации собственных товаров и услуг, отказа контрагентов заявителей от приобретения и реализации продукции заявителей под обозначением «ТЕРМИТ», а также <text:s/>в виде издержек, связанных с необходимостью выбора и продвижения нового средства индивидуализации.</text:span></text:p>
      <text:p text:style-name="P31"><text:span text:style-name="T14">Согласно статье 14.4 </text:span><text:span text:style-name="T14">Федерального закона от 26.07.2006 </text:span><text:span text:style-name="T16">№</text:span><text:span text:style-name="T14"> 135-ФЗ «О защите </text:span><text:span text:style-name="T32">конкуренции» (далее — </text:span><text:span text:style-name="T14">Закон «О защите конкуренции») н</text:span><text:span text:style-name="T37">е допускается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товаров, работ или услуг.</text:span><text:span text:style-name="T32"> </text:span></text:p>
      <text:p text:style-name="P35"><text:span text:style-name="T17">Решением Комиссии ФАС России от 11.07.2016 по делу № 1-14-49/00-08-16 о нарушении антимонопольного законодательства действия </text:span><text:span text:style-name="T41">ООО «Тритон Пластик»</text:span><text:span text:style-name="T17"> (127282, г. Москва, Чермянский проезд, д. 7), связанные с приобретением и использованием исключительных прав на товарный знак «ТЕРМИТ» по свидетельству № 547227 в отношении следующих указанных в свидетельстве товаров 11 класса Международной классификации товаров и услуг (МКТУ) ― клапаны для регулирования уровня в резервуарах, приборы </text:span><text:span text:style-name="T17">водозаборные, приборы для фильтрования воды, приборы и установки санитарно-технические, принадлежности предохранительные для водяных приборов и водопроводов, принадлежности регулировочные для водяных приборов и водопроводов, принадлежности регулировочные и предохранительные для водопроводного оборудования, трубы (части санитарно-технических систем), установки для ванных комнат санитарно-технические, установки для очистки воды, установки для очистки сточных вод, фильтры (части бытовых и промышленных установок), товаров 20 класса МКТУ ― бочкотары большие неметаллические, бочонки неметаллические, затворы для емкостей неметаллические, защелки неметаллические, зажимы для труб пластмассовые, клапаны (вентили) дренажных труб пластмассовые, клапаны, вентили водопроводных труб пластмассовые, клапаны, вентили неметаллические, за исключением деталей машин, контейнеры неметаллические (для хранения и транспортировки), краны для бочек неметаллические, предметы для подпорки бочек (подставки) неметаллические, пробки неметаллические, резервуары, за исключением металлических каменных, </text:span>признаны актом недобросовестной конкуренции, <text:span text:style-name="Основной_20_шрифт_20_абзаца"><text:span text:style-name="T36">противоречащим статье 14.4 Закона «О защите конкуренции»</text:span></text:span>.</text:p>
      <text:p text:style-name="P21">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27"><text:soft-page-break/><text:span text:style-name="T19">В ходе рассмотрения дела об административном правонарушении </text:span>представителем <text:span text:style-name="T44">&lt;...&gt;</text:span> был приобщен к делу отзыв о признании нарушения малозначительным и замены административного штрафа на предупреждение. В случае невозможности данной замены привлечь <text:span text:style-name="T44">&lt;...&gt;</text:span> к административной ответственности в виде минимального штрафа, предусмотренного частью 1 статьей 14.33 КоАП РФ.</text:p>
      <text:p text:style-name="P23">Согласно пункту 1.2 статьи 28.1 КоАП РФ поводом к возбуждению дел об административных правонарушениях, предусмотренных статьями 14.9, 14.31, 14.32, 14.33, 14.40 настоящего Кодекса,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P20">В соответствии с пунктом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0">Согласно части 1 статьи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ледовательно, <text:span text:style-name="T44">&lt;...&gt;</text:span>, занимающая должность генерального директора ООО «Тритон Пластик» на момент нарушения антимонопольного законодательства,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1 статьи 14.33 КоАП РФ.</text:p>
      <text:p text:style-name="P20">Как следует из материалов дела и установленных обстоятельств, у <text:span text:style-name="T24">&lt;...&gt;</text:span> имелась возможность не нарушать требования антимонопольного законодательства, однако <text:span text:style-name="T24">&lt;...&gt;</text:span> не сделала этого, виновно совершив тем самым административное правонарушение, ответственность за совершение которого установлена частью 1 статьи 14.33 КоАП РФ.</text:p>
      <text:p text:style-name="P20">Факт совершения административного правонарушения подтверждается решением Комиссии ФАС России от <text:span text:style-name="T10">11.07.2016 </text:span>по делу <text:span text:style-name="T10">№ 1-14-49/00-08-16 </text:span>о нарушении антимонопольного законодательства, протоколом об административном правонарушении от 26.12.2016 по делу № 4-14.33-1707/00-08-16, а также другими материалами дела.</text:p>
      <text:p text:style-name="P20">Срок давности привлечения <text:span text:style-name="T44">&lt;...&gt;</text:span>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6"><text:soft-page-break/><text:span text:style-name="T22">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административную </text:span><text:span text:style-name="T22">ответственность обстоятельства.</text:span></text:p>
      <text:p text:style-name="P23">Обстоятельств, отягчающих и смягчающих административную ответственность <text:span text:style-name="T44">&lt;...&gt;</text:span>, не установлено.</text:p>
      <text:p text:style-name="P19">Пунктами 18 и 18.1 Постановления Пленума ВАС РФ от 02.06.2004 № 10 «О некоторых вопросах, возникших в судебной практике при рассмотрении дел об административных правонарушениях» указываются обязательные критерии, которые должны учитываться при определении должностным лицом или судом возможности освобождения от административной ответственности при малозначительности административного правонарушения в соответствии со статьей 2.9 КоАП РФ:</text:p>
      <text:p text:style-name="P19">- требование основывать вывод на конкретных обстоятельствах совершения административного правонарушения;</text:p>
      <text:p text:style-name="P19">- отсутствие существенной угрозы охраняемым общественным отношениям с учетом того, что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text:p>
      <text:p text:style-name="P24"><text:span text:style-name="T3">- недопустимость установления малозначительности абстрактно, исходя из сформулированной в </text:span><text:span text:style-name="T40">КоАП</text:span><text:span text:style-name="T3"> РФ конструкции состава административного правонарушения, за совершение которого установлена ответственность;</text:span></text:p>
      <text:p text:style-name="P19">- возможность квалификации правонарушения как малозначительного может иметь место только в исключительных случаях.</text:p>
      <text:p text:style-name="P19">Установленные антимонопольным органом фактические обстоятельства дела свидетельствуют о невозможности квалификации совершенного <text:s/>административного правонарушения как малозначительного.</text:p>
      <text:p text:style-name="P19">В рассматриваемом случае существенная угроза охраняемым общественным отношениям выражается, прежде всего, в пренебрежительном отношении к требованиям законодательства, в том числе содержащимся в статье 10.bis Парижской конвенции по охране промышленной собственности от 20.03.1883.</text:p>
      <text:p text:style-name="P19">В соответствии с указанной статьей актом недобросовестной конкуренции считается всякий акт конкуренции, противоречащий честным обычаям в промышленных и торговых делах.</text:p>
      <text:p text:style-name="P22">Малозначительность в совершенном <text:span text:style-name="T44">&lt;...&gt;</text:span> административном правонарушении не установлена. Таким образом, основания для освобождения <text:span text:style-name="T44">&lt;...&gt;</text:span> от административной ответственности согласно статье 2.9 КоАП РФ отсутствуют.</text:p>
      <text:p text:style-name="P39">В приобщенном к материалам дела отзыве представитель <text:span text:style-name="T44">&lt;...&gt;</text:span> указывает <text:soft-page-break/>на замену административного штрафа на предупреждение в соответствии со статьей 4.1.1 КоАП РФ. Однако в <text:s/>соответствии с частью 2 статьи 4.1.1 КоАП РФ а<text:span text:style-name="T25">дминистративное наказание в виде административного штрафа не подлежит замене на предупреждение в случае совершения административного правонарушения, предусмотренного </text:span><text:span text:style-name="T28">статьями 14.31</text:span><text:span text:style-name="T25"> – </text:span><text:span text:style-name="T28">14.33</text:span><text:span text:style-name="T25">, </text:span><text:span text:style-name="T28">19.3</text:span><text:span text:style-name="T25">, </text:span><text:span text:style-name="T28">19.5</text:span><text:span text:style-name="T25">, </text:span><text:span text:style-name="T28">19.5.1</text:span><text:span text:style-name="T25">, </text:span><text:span text:style-name="T28">19.6</text:span><text:span text:style-name="T25">, </text:span><text:span text:style-name="T28">19.8</text:span><text:span text:style-name="T25"> – </text:span><text:span text:style-name="T28">19.8.2</text:span><text:span text:style-name="T25">, </text:span><text:span text:style-name="T28">19.23</text:span><text:span text:style-name="T25">, </text:span><text:span text:style-name="T28">частями 2</text:span><text:span text:style-name="T25"> и </text:span><text:span text:style-name="T28">3 статьи 19.27</text:span><text:span text:style-name="T25">, </text:span><text:span text:style-name="T28">статьями 19.28</text:span><text:span text:style-name="T25">, </text:span><text:span text:style-name="T28">19.29</text:span><text:span text:style-name="T25">, </text:span><text:span text:style-name="T28">19.30</text:span><text:span text:style-name="T25">, </text:span><text:span text:style-name="T28">19.33</text:span><text:span text:style-name="T25"> настоящего Кодекса. Следовательно, замена административного штрафа на предупреждение невозможна при квалификации нарушения по статье 14.33 КоАП РФ.</text:span></text:p>
      <text:p text:style-name="P9"><text:span text:style-name="T26"><text:tab/>Однако, руководствуюсь положением части 2 статьи 4.2 КоАП РФ </text:span><text:span text:style-name="T29">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 </text:span></text:p>
      <text:p text:style-name="P30"><text:span text:style-name="T26">Принимая во внимание тот факт, что ООО «Тритон Пластик» является субъектом малого предпринимательства, а также то, что правонарушение совершено впервые, антимонопольный орган считает возможным р</text:span><text:span text:style-name="T29">азмер штрафа за административное правонарушение, </text:span><text:span text:style-name="T26">совершенное </text:span><text:span text:style-name="T27">&lt;...&gt;</text:span><text:span text:style-name="T26">, занимающей должность генерального директора ООО «Тритон Пластик»</text:span><text:span text:style-name="T29">, исчислить в размере минимальной санкции, предусмотренной частью 1 статьи 14.33 КоАП РФ, а именно </text:span><text:span text:style-name="T26">12 000 рублей.</text:span></text:p>
      <text:p text:style-name="P17">На основании изложенного, руководствуясь статьей 4.2, статьей 4.3, частью 1 статьи 14.33, статьей 23.48, статьей 29.7, статьей 29.9 КоАП РФ, </text:p>
      <text:p text:style-name="P5"/>
      <text:p text:style-name="P5">ПОСТАНОВИЛ:</text:p>
      <text:p text:style-name="P5"/>
      <text:p text:style-name="P41">1. Признать <text:span text:style-name="T35">&lt;...&gt;</text:span><text:span text:style-name="T34"> </text:span>виновной в совершении административного правонарушения, ответственность за которое предусмотрена частью 1 статьи 14.33 КоАП РФ, и назначить ей наказание в виде административного штрафа в размере 12 000 (двенадцати тысяч) рублей.</text:p>
      <text:p text:style-name="P41">2. Сумму штрафа надлежит уплатить по следующим реквизитам:</text:p>
      <text:p text:style-name="P4">Получатель: <text:span text:style-name="T39">Межрегиональное операционное УФК</text:span> (Федеральная антимонопольная служба л/с <text:span text:style-name="T38">04951001610</text:span>)</text:p>
      <text:p text:style-name="P4">Банк получателя: Операционный департамент Банка России г. Москва 701</text:p>
      <text:p text:style-name="P11">ИНН 7703516539 </text:p>
      <text:p text:style-name="P11">КПП 770301001 </text:p>
      <text:p text:style-name="P11">БИК 044501002</text:p>
      <text:p text:style-name="P4">Расчетный счет 40101810500000001901</text:p>
      <text:p text:style-name="P10"><text:span text:style-name="T2">КБК 161 1 1602010 016000 140</text:span> </text:p>
      <text:p text:style-name="P11">ОКТМО 45380000</text:p>
      <text:p text:style-name="P20">В соответствии с частью 1 статьи 32.2 КоАП РФ административный <text:soft-page-break/>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42"><text:span text:style-name="T2">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span>.</text:p>
      <text:p text:style-name="P43">В соответствии с частью 3 статьи 30.1 и частью 1 статьи 30.3 КоАП РФ постановление по делу об административном правонарушении может быть обжаловано в порядке, установленном указанными статьями, в течение 10 суток со дня вручения или получения копии постановления.</text:p>
      <text:p text:style-name="P4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8 (499) 252 05 63.</text:p>
      <text:p text:style-name="P15">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4"/>
      <text:p text:style-name="P1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CEEE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style:font-name-asian="Calibri"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
      <draw:text-box fo:min-height="0.041cm">
       <text:p text:style-name="Frame_20_contents">Идентификатор</text:p>
      </draw:text-box>
     </draw:frame><draw:frame draw:style-name="Mfr1" draw:name="SpdTextFrame" text:anchor-type="paragraph" svg:x="0.499cm" svg:y="28.7cm" svg:width="4.8cm" draw:z-index="1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Идентификатор</text:p>
      </draw:text-box>
     </draw:frame><draw:frame draw:style-name="Mfr2" draw:name="SpdBarcode" text:anchor-type="paragraph" svg:x="0cm" svg:width="3.6cm" svg:height="0.78cm" draw:z-index="15"><draw:image xlink:href="Pictures/10000201000000780000001AF9CEEE20.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6T16:25:42.88</meta:creation-date>
    <meta:generator>OpenOffice.org/3.3$Win32 OpenOffice.org_project/330m20$Build-9567</meta:generator>
    <dc:date>2017-01-23T11:26:32.61</dc:date>
    <meta:document-statistic meta:table-count="0" meta:image-count="1" meta:object-count="0" meta:page-count="8" meta:paragraph-count="73" meta:word-count="2368" meta:character-count="19328"/>
    <meta:user-defined meta:name="Поле 1"/>
    <meta:user-defined meta:name="Поле 2"/>
    <meta:user-defined meta:name="Поле 3"/>
    <meta:user-defined meta:name="Поле 4"/>
  </office:meta>
</office:document-meta>
</file>