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51F9D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8.91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indent="8.91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indent="8.916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8.996cm" fo:margin-right="0cm" fo:text-align="start" style:justify-single-word="false" fo:text-indent="8.916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NewRomanPSMT" fo:font-size="14pt" fo:font-weight="bold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fo:color="#000000" style:font-name="TimesNewRomanPSMT" fo:font-size="14pt" fo:font-weight="bold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51cm" style:auto-text-indent="false" style:text-autospace="none"/>
      <style:text-properties fo:color="#000000" style:font-name="TimesNewRomanPSMT" fo:font-size="14pt" fo:font-weight="bold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fo:font-variant="normal" fo:text-transform="none" fo:color="#000000" style:font-name="TimesNewRomanPSMT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.026cm" fo:margin-right="0cm" fo:margin-top="0cm" fo:margin-bottom="0cm" fo:text-align="justify" style:justify-single-word="false" fo:text-indent="1.64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51cm" style:auto-text-indent="false"/>
      <style:text-properties style:font-name="TimesNewRomanPSMT" fo:font-size="10pt" fo:language="en" fo:country="US" style:font-name-asian="TimesNewRomanPSMT" style:font-size-asian="10pt" style:font-name-complex="TimesNewRomanPSM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font-variant="normal" fo:text-transform="none" fo:color="#000000" style:font-name="TimesNewRomanPSMT" fo:font-size="14pt" fo:language="en" fo:country="US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fo:font-variant="normal" fo:text-transform="none" fo:color="#000000" style:font-name="TimesNewRomanPSMT" fo:font-size="10pt" fo:language="en" fo:country="US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4" style:family="paragraph" style:parent-style-name="Heading_20_2" style:master-page-name="First_20_Page">
      <style:paragraph-properties fo:margin-left="1.016cm" fo:margin-right="0cm" fo:text-align="center" style:justify-single-word="false" fo:text-indent="-1.016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NewRomanPSMT" fo:language="ru" fo:country="RU" style:font-name-asian="TimesNewRomanPSMT" style:font-name-complex="TimesNewRomanPSMT"/>
    </style:style>
    <style:style style:name="T2" style:family="text">
      <style:text-properties fo:color="#000000" style:font-name="TimesNewRomanPSMT" style:font-name-asian="TimesNewRomanPSMT" style:font-name-complex="TimesNewRomanPSMT"/>
    </style:style>
    <style:style style:name="T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NewRomanPSMT" fo:font-size="14pt" fo:language="en" fo:country="US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4pt"/>
    </style:style>
    <style:style style:name="T13" style:family="text">
      <style:text-properties fo:font-size="14pt" fo:language="en" fo:country="US"/>
    </style:style>
    <style:style style:name="T14" style:family="text">
      <style:text-properties style:font-name="Times New Roman" fo:font-size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9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2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21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.5pt"/>
    </style:style>
    <style:style style:name="T24" style:family="text">
      <style:text-properties style:font-name="Times New Roman" fo:language="ru" fo:country="RU" style:font-name-asian="Times-Roman" style:font-name-complex="Times-Roman"/>
    </style:style>
    <style:style style:name="T25" style:family="text">
      <style:text-properties style:font-name="serif" fo:font-size="14pt" style:font-size-asian="14pt" style:font-size-complex="14pt"/>
    </style:style>
    <style:style style:name="T26" style:family="text">
      <style:text-properties fo:language="ru" fo:country="RU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style:font-name="Times New Roman" fo:font-size="14pt"/>
    </style:style>
    <style:style style:name="T29" style:family="text">
      <style:text-properties fo:font-variant="normal" fo:text-transform="none" fo:font-size="14pt"/>
    </style:style>
    <style:style style:name="T30" style:family="text">
      <style:text-properties fo:font-variant="normal" fo:text-transform="none" fo:font-size="14pt" fo:language="ru" fo:country="RU"/>
    </style:style>
    <style:style style:name="T31" style:family="text">
      <style:text-properties fo:font-variant="normal" fo:text-transform="none" fo:color="#000000" style:font-name="TimesNewRomanPSMT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3" style:family="text">
      <style:text-properties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af8da1-4e89-4e06-916f-1df0ea975602" text:name="BossProviderVariable"/>
      </text:user-field-decls>
      <text:h text:style-name="P34" text:outline-level="2"><text:span text:style-name="T34">РЕШЕНИЕ</text:span></text:h>
      <text:p text:style-name="P11">по жалобе на действия (бездействие) </text:p>
      <text:p text:style-name="P8"><text:span text:style-name="T1">Ярославского</text:span><text:span text:style-name="T2"> УФАС России</text:span></text:p>
      <text:p text:style-name="P13"><text:span text:style-name="T12">«</text:span><text:span text:style-name="T13">23</text:span><text:span text:style-name="T12">» января 2017</text:span> <text:span text:style-name="T12">года                      <text:s/>           <text:s text:c="3"/>           <text:s text:c="5"/>         <text:s/>                   г. Москва</text:span></text:p>
      <text:p text:style-name="P9"/>
      <text:p text:style-name="P16"><text:span text:style-name="T15">Р</text:span><text:span text:style-name="T25">уководителем Федеральной антимонопольной службы<text:line-break/></text:span><text:span text:style-name="T17">&lt;...&gt;</text:span><text:span text:style-name="T15"> </text:span><text:span text:style-name="T14">рассмотрена в порядке раздела </text:span><text:span text:style-name="T16">V</text:span><text:span text:style-name="T14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23">(далее - Регламент)</text:span><text:span text:style-name="T14">, жалоба<text:line-break/></text:span><text:span text:style-name="T16">&lt;...&gt;</text:span><text:span text:style-name="T14"> (вх. № 183451/16 от 12.12.2016) на действия (бездействие) Ярославского УФАС России (далее – Жалоба) и</text:span></text:p>
      <text:p text:style-name="P22"/>
      <text:p text:style-name="P20"/>
      <text:p text:style-name="P20">УСТАНОВЛЕНО:</text:p>
      <text:p text:style-name="P19"/>
      <text:p text:style-name="P22">Заявитель в Жалобе указывает на нарушени<text:span text:style-name="T26">я</text:span> <text:span text:style-name="T26">Ярославским</text:span> УФАС России порядка рассмотрения заявления о нарушении антимонопольного законодательства, установленного Регламентом.</text:p>
      <text:p text:style-name="P28"><text:span text:style-name="INS"><text:span text:style-name="T15">Из представленных Заявителем и </text:span></text:span><text:span text:style-name="INS"><text:span text:style-name="T22">Ярославским</text:span></text:span><text:span text:style-name="T15"> </text:span><text:span text:style-name="INS"><text:span text:style-name="T15">УФАС России документов (материалов) следует, что в </text:span></text:span><text:span text:style-name="INS"><text:span text:style-name="T22">Ярославское </text:span></text:span><text:span text:style-name="INS"><text:span text:style-name="T15">УФАС России </text:span></text:span><text:span text:style-name="INS"><text:span text:style-name="T19">поступило </text:span></text:span><text:span text:style-name="T20">заявление </text:span><text:span text:style-name="T18">&lt;...&gt;</text:span><text:span text:style-name="T21"> (вх. </text:span><text:span text:style-name="INS"><text:span text:style-name="T21">Ярославского</text:span></text:span><text:span text:style-name="T21"> УФАС № 13637 от 24.08.2016)</text:span><text:span text:style-name="T20"> о нарушении антимонопольного законодательства Департаментом охраны окружающей среды и природопользования Ярославской области.</text:span></text:p>
      <text:p text:style-name="P22"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<text:soft-page-break/>заявителя. </text:p>
      <text:p text:style-name="P15"><text:span text:style-name="T9">Заявитель, письмом </text:span><text:span text:style-name="INS"><text:span text:style-name="T10">Ярославского</text:span></text:span><text:span text:style-name="T9"> УФАС России от 22.09.2016 <text:s text:c="18"/>№ 157</text:span><text:span text:style-name="T8">35/06-04, был проинформирован о продлении срока рассмотрения заявления на два месяца для сбора и анализа дополнительных доказательств.</text:span></text:p>
      <text:p text:style-name="P21">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14">Письмом Ярославского УФАС России (вх. № 21426/06-04 от 24.11.2016) Цуриковой Г.С направлен ответ по результатам рассмотрения заявления (вх. <text:s text:c="4"/><text:span text:style-name="T24">№ 13637 от 24.08.2016) </text:span>только 01.12.2016 (в соответствии со списком почтовых отправлений), таким образом <text:span text:style-name="T27">за пределами трехмесячного срока.</text:span></text:p>
      <text:p text:style-name="P17"><text:span text:style-name="T11">При этом пунктом 3.44 Регламента </text:span><text:span text:style-name="T6">Решение об отказе в возбуждении дела о нарушении антимонопольного законодательства антимонопольный орган направляет заявителю в срок, установленный пунктами 2.16, 2.20 настоящего Регламента</text:span><text:span text:style-name="T7">.</text:span></text:p>
      <text:p text:style-name="P15"><text:span text:style-name="T8">Уч</text:span>итывая изложенное, Ярославским УФАС России нарушены требования Регламента к сроку рассмотрения Заявления.</text:p>
      <text:p text:style-name="P22">На основании изложенного, руководствуясь пунктом 5.25 Регламента,</text:p>
      <text:p text:style-name="P12"> </text:p>
      <text:p text:style-name="P12"/>
      <text:p text:style-name="P23">РЕШЕНО:</text:p>
      <text:p text:style-name="P24"> </text:p>
      <text:p text:style-name="P25"><text:span text:style-name="T28"><text:s/></text:span><text:span text:style-name="T29">1.     Признать бездействие </text:span><text:span text:style-name="T30">Ярославского</text:span><text:span text:style-name="T29"> УФАС России не соответствующими Регламенту, в части нарушения пункта 3.44 Регламента в связи с направлением Решения заявителю за пределами установленного трехмесячного срока.</text:span></text:p>
      <text:p text:style-name="P29"><text:span text:style-name="T12">2.</text:span><text:span text:style-name="T29">     </text:span><text:span text:style-name="T12">Указать </text:span><text:span text:style-name="T30">Ярославскому</text:span><text:span text:style-name="T12"> УФАС России на необходимость строгого соблюдения Регламента.</text:span></text:p>
      <text:p text:style-name="P26"/>
      <text:p text:style-name="P24">  </text:p>
      <text:p text:style-name="P24"> </text:p>
      <text:p text:style-name="P24"/>
      <text:p text:style-name="P24"/>
      <text:p text:style-name="P18"><text:tab/>Настоящее Решение может быть обжаловано в Арбитражный суд города Москвы (115191, г. Москва, ул. Б. Тульская, д.17).</text:p>
      <text:p text:style-name="P22"/>
      <text:p text:style-name="P22"><text:tab/>Копия настоящего Решения направляется по адресу:</text:p>
      <text:list xml:id="list31516213" text:style-name="L1">
        <text:list-item>
          <text:p text:style-name="P30"><text:soft-page-break/><text:span text:style-name="T3">Ярославское УФАС </text:span><text:span text:style-name="T32">России, 150000, г. Ярославль, ул. Свободы, <text:s text:c="6"/>д. 46,</text:span></text:p>
        </text:list-item>
        <text:list-item>
          <text:p text:style-name="P30"><text:span text:style-name="T3">Старосте </text:span><text:span text:style-name="T4">д. Воробино </text:span><text:span text:style-name="T5">&lt;...&gt;</text:span><text:span text:style-name="T4"> (</text:span><text:span text:style-name="T33">для сведения жителей деревни Воробино), </text:span><text:span text:style-name="T31">150501, </text:span><text:span text:style-name="T33">д. Воробино, Туношенское поселение, Ярославский район, Ярославская </text:span><text:span text:style-name="T31">область, д.30.</text:span></text:p>
        </text:list-item>
      </text:list>
      <text:p text:style-name="P27"/>
      <text:p text:style-name="P27"/>
      <text:p text:style-name="P27"/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1F9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91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9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911(1) </text:p>
      </draw:text-box>
     </draw:frame><draw:frame draw:style-name="Mfr2" draw:name="SpdBarcode" text:anchor-type="paragraph" svg:x="0cm" svg:width="3.6cm" svg:height="0.78cm" draw:z-index="5"><draw:image xlink:href="Pictures/10000201000000780000001A451F9D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0T14:56:32.41</meta:creation-date>
    <meta:generator>OpenOffice.org/3.3$Win32 OpenOffice.org_project/330m20$Build-9567</meta:generator>
    <dc:date>2017-01-23T11:32:53.74</dc:date>
    <meta:document-statistic meta:table-count="0" meta:image-count="1" meta:object-count="0" meta:page-count="3" meta:paragraph-count="30" meta:word-count="450" meta:character-count="3766"/>
    <meta:user-defined meta:name="Поле 1"/>
    <meta:user-defined meta:name="Поле 2"/>
    <meta:user-defined meta:name="Поле 3"/>
    <meta:user-defined meta:name="Поле 4"/>
  </office:meta>
</office:document-meta>
</file>