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A5C08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Times New Roman'"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5" style:family="paragraph" style:parent-style-name="Standard">
      <style:text-properties style:font-name="Times New Roman1" fo:font-size="14pt" fo:language="ru" fo:country="RU" style:font-size-asian="14pt" style:font-size-complex="14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6" style:family="paragraph" style:parent-style-name="Standard">
      <style:paragraph-properties fo:margin-left="0cm" fo:margin-right="0cm" fo:line-height="100%" fo:text-align="justify" style:justify-single-word="false" fo:text-indent="1.27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19" style:family="paragraph" style:parent-style-name="Standard">
      <style:paragraph-properties fo:margin-left="0cm" fo:margin-right="0cm" fo:line-height="100%" fo:text-align="center" style:justify-single-word="false" fo:text-indent="1.27cm" style:auto-text-indent="false"/>
      <style:text-properties fo:color="#000000"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31" style:family="paragraph" style:parent-style-name="Text_20_body">
      <style:paragraph-properties fo:margin-top="0cm" fo:margin-bottom="0cm" fo:text-align="justify" style:justify-single-word="false"/>
      <style:text-properties fo:font-size="14pt" fo:background-color="#ffffff"/>
    </style:style>
    <style:style style:name="P32" style:family="paragraph" style:parent-style-name="Standard">
      <style:paragraph-properties fo:margin-left="10.126cm" fo:margin-right="0cm" fo:text-indent="0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55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39" style:family="paragraph" style:parent-style-name="Text_20_body">
      <style:paragraph-properties fo:margin-left="0cm" fo:margin-right="0cm" fo:margin-top="0cm" fo:margin-bottom="0cm" fo:text-align="justify" style:justify-single-word="false" fo:text-indent="1.529cm" style:auto-text-indent="false"/>
      <style:text-properties style:font-name="Times New Roman1"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529cm" style:auto-text-indent="false"/>
      <style:text-properties style:font-name="Times New Roman1" fo:font-size="14pt"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29cm" style:auto-text-indent="false"/>
      <style:text-properties fo:color="#000000" style:font-name="Times New Roman1" fo:font-size="14pt" style:font-size-asian="14pt" style:font-size-complex="14pt"/>
    </style:style>
    <style:style style:name="P42" style:family="paragraph" style:parent-style-name="Text_20_body">
      <style:paragraph-properties fo:margin-top="0cm" fo:margin-bottom="0cm" fo:text-align="justify" style:justify-single-word="false"/>
      <style:text-properties fo:font-size="14pt" fo:background-color="#ffffff"/>
    </style:style>
    <style:style style:name="P43"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style>
    <style:style style:name="P44"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font-weight="normal" style:font-weight-asian="normal" style:font-weight-complex="normal"/>
    </style:style>
    <style:style style:name="T6" style:family="text">
      <style:text-properties fo:color="#000000" style:font-name="Times New Roman1" fo:font-size="14pt"/>
    </style:style>
    <style:style style:name="T7" style:family="text">
      <style:text-properties fo:color="#000000" style:font-name="Times New Roman1" fo:font-size="14pt" fo:background-color="#ffffff"/>
    </style:style>
    <style:style style:name="T8" style:family="text">
      <style:text-properties fo:color="#000000" style:font-name="Times New Roman"/>
    </style:style>
    <style:style style:name="T9" style:family="text">
      <style:text-properties fo:color="#000000" style:font-name="Times New Roman" fo:font-weight="normal" style:font-name-asian="Times New Roman2" style:language-asian="ru" style:country-asian="RU" style:font-weight-asian="normal" style:font-name-complex="Times New Roman2" style:font-weight-complex="normal"/>
    </style:style>
    <style:style style:name="T10"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fo:language="ru" fo:country="RU" fo:font-weight="normal" style:font-name-asian="Arial1" style:font-weight-asian="normal" style:font-name-complex="Arial1" style:font-weight-complex="normal"/>
    </style:style>
    <style:style style:name="T13" style:family="text">
      <style:text-properties fo:color="#000000" fo:language="ru" fo:country="RU" fo:font-weight="normal" style:font-weight-asian="normal" style:font-weight-complex="normal"/>
    </style:style>
    <style:style style:name="T14" style:family="text">
      <style:text-properties fo:color="#000000" fo:language="ru" fo:country="RU" fo:font-weight="normal" style:letter-kerning="true" style:font-name-asian="Arial1" style:language-asian="ru" style:country-asian="RU" style:font-weight-asian="normal" style:font-name-complex="Arial1" style:language-complex="hi" style:country-complex="IN" style:font-weight-complex="normal"/>
    </style:style>
    <style:style style:name="T15" style:family="text">
      <style:text-properties fo:color="#000000" style:text-line-through-style="none" style:text-position="0% 100%" fo:language="ru" fo:country="RU" fo:font-style="normal" style:text-underline-style="none" style:letter-kerning="true" fo:background-color="transparent" style:font-name-asian="Arial1" style:language-asian="ru" style:country-asian="RU" style:font-style-asian="normal" style:font-name-complex="Arial1" style:language-complex="hi" style:country-complex="IN" style:font-style-complex="normal"/>
    </style:style>
    <style:style style:name="T16"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fo:background-color="#ffffff"/>
    </style:style>
    <style:style style:name="T21" style:family="text">
      <style:text-properties fo:color="#000000" fo:language="en" fo:country="US" fo:font-weight="normal" style:font-weight-asian="normal" style:font-weight-complex="normal"/>
    </style:style>
    <style:style style:name="T22" style:family="text">
      <style:text-properties style:use-window-font-color="true" style:font-name="Times New Roman" fo:font-weight="normal" fo:background-color="transparent" style:font-name-asian="Times New Roman2" style:language-asian="ru" style:country-asian="RU" style:font-weight-asian="normal" style:font-name-complex="Times New Roman2" style:font-weight-complex="normal"/>
    </style:style>
    <style:style style:name="T23" style:family="text">
      <style:text-properties style:use-window-font-color="true" style:font-name="Times New Roman" fo:font-style="normal" fo:font-weight="normal" fo:background-color="transparent" style:font-style-asian="normal" style:font-weight-asian="normal" style:font-style-complex="normal" style:font-weight-complex="normal"/>
    </style:style>
    <style:style style:name="T24" style:family="text">
      <style:text-properties style:use-window-font-color="true" style:font-name="Times New Roman" fo:background-color="transparent" style:font-name-asian="Times New Roman2" style:language-asian="ru" style:country-asian="RU" style:font-name-complex="Times New Roman2"/>
    </style:style>
    <style:style style:name="T25" style:family="text">
      <style:text-properties style:use-window-font-color="true" style:font-name="Times New Roman" fo:language="ru" fo:country="RU" style:letter-kerning="false" fo:background-color="transparent" style:font-name-asian="TimesNewRomanPSMT" style:language-asian="zh" style:country-asian="CN" style:font-name-complex="Times New Roman" style:language-complex="hi" style:country-complex="IN"/>
    </style:style>
    <style:style style:name="T26" style:family="text">
      <style:text-properties style:use-window-font-color="true" style:font-name="Times New Roman" fo:language="ru" fo:country="RU" fo:font-weight="normal" style:letter-kerning="false" fo:background-color="transparent" style:font-name-asian="TimesNewRomanPSMT" style:language-asian="zh" style:country-asian="CN" style:font-weight-asian="normal" style:font-name-complex="Times New Roman" style:language-complex="hi" style:country-complex="IN" style:font-weight-complex="normal"/>
    </style:style>
    <style:style style:name="T27" style:family="text">
      <style:text-properties style:use-window-font-color="true" style:text-line-through-style="none" style:text-position="0% 100%" style:font-name="Times New Roman" fo:language="ru" fo:country="RU" fo:font-style="normal" style:text-underline-style="none" fo:font-weight="normal" style:letter-kerning="tru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8" style:family="text">
      <style:text-properties style:use-window-font-color="true" style:text-line-through-style="none" style:text-position="0% 100%" style:font-name="Times New Roman" fo:language="ru" fo:country="RU" fo:font-style="normal" style:text-underline-style="none" fo:font-weight="normal" style:letter-kerning="false" style:font-name-asian="TimesNewRomanPSMT" style:language-asian="zh" style:country-asian="CN" style:font-style-asian="normal" style:font-weight-asian="normal" style:font-name-complex="Times New Roman" style:language-complex="hi" style:country-complex="IN" style:font-style-complex="normal" style:font-weight-complex="normal"/>
    </style:style>
    <style:style style:name="T2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31" style:family="text">
      <style:text-properties style:text-line-through-style="none" style:text-position="0% 100%" fo:language="ru" fo:country="RU" fo:font-style="normal" style:text-underline-style="none" style:letter-kerning="true" fo:background-color="transparent" style:font-name-asian="Arial1" style:language-asian="ru" style:country-asian="RU" style:font-style-asian="normal" style:font-name-complex="Arial1" style:language-complex="hi" style:country-complex="IN" style:font-style-complex="normal"/>
    </style:style>
    <style:style style:name="T32" style:family="text">
      <style:text-properties style:text-line-through-style="none" style:text-position="0% 100%"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style:font-name="Times New Roman" fo:background-color="transparent" style:font-name-asian="Times New Roman2" style:language-asian="ru" style:country-asian="RU" style:font-name-complex="Times New Roman2"/>
    </style:style>
    <style:style style:name="T35" style:family="text">
      <style:text-properties style:font-name="Times New Roman1" fo:background-color="transparent" style:font-name-asian="Times New Roman2" style:language-asian="ru" style:country-asian="RU" style:font-name-complex="Times New Roman2"/>
    </style:style>
    <style:style style:name="T36" style:family="text">
      <style:text-properties fo:font-weight="bold" style:font-weight-asian="bold"/>
    </style:style>
    <style:style style:name="T37" style:family="text">
      <style:text-properties fo:background-color="#ffffff"/>
    </style:style>
    <style:style style:name="T38" style:family="text">
      <style:text-properties fo:language="en" fo:country="US"/>
    </style:style>
    <style:style style:name="T39" style:family="text">
      <style:text-properties fo:language="en" fo:country="US" fo:font-weight="normal" style:font-weight-asian="normal" style:font-weight-complex="normal"/>
    </style:style>
    <style:style style:name="T4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985b9a-1445-4720-b93d-2f4a5ff072c1" text:name="BossProviderVariable"/>
      </text:user-field-decls>
      <text:p text:style-name="P44">ПОСТАНОВЛЕНИЕ</text:p>
      <text:p text:style-name="P8">о наложении штрафа по делу </text:p>
      <text:p text:style-name="P8">об административном правонарушении № 4-00-1733/00-21-16</text:p>
      <text:p text:style-name="P8"/>
      <text:p text:style-name="P30"><text:s text:c="121"/>г. Москва</text:p>
      <text:p text:style-name="P13"><text:span text:style-name="T3">Резолютивная часть постановления оглашена </text:span>«<text:span text:style-name="T38">17</text:span>» января 2017 года</text:p>
      <text:p text:style-name="P14">В полном объеме постановление изготовлено «<text:span text:style-name="T1">20</text:span>» <text:span text:style-name="T1">января</text:span> 2017 года</text:p>
      <text:p text:style-name="P12"/>
      <text:p text:style-name="P16"><text:span text:style-name="T2">Я, </text:span><text:span text:style-name="T39">&lt;...&gt;</text:span><text:span text:style-name="T2">, рассмотрев протокол и материалы дела об административном правонарушении № 4-00-1733/00-21-16, возбужденного в отношении </text:span><text:span text:style-name="T5">открытого акционерного общества «Российские железные дороги» (далее - ОАО «РЖД»)</text:span><text:span text:style-name="T9"> </text:span><text:span text:style-name="T22">(адрес</text:span><text:span text:style-name="T26">: 107174, г. Москва, ул. Новая Басманная, <text:s text:c="3"/>д. 2, ИНН 7708503727, КПП 770801001, ОГРН 1037739877295, дата регистрации в качестве юридического лица — 23.09.2003)</text:span><text:span text:style-name="T11">, в отсутствии законного представителя </text:span><text:span text:style-name="T5">ОАО «РЖД»</text:span><text:span text:style-name="T11">, в присутствии защитника </text:span><text:span text:style-name="T21">&lt;...&gt;</text:span><text:span text:style-name="T11"> (по доверенности от 13.01.2017 № ТЭ-2/Д), в присутствии защитника </text:span><text:span text:style-name="T21">&lt;...&gt;</text:span><text:span text:style-name="T11"> (по доверенности от 13.01.2017 № ТЭ-2/Д) </text:span><text:span text:style-name="T23">которым разъяснены права лица, в отношении которого ведётся производство по делу об административном правонарушении, предусмотренные статьей 25.1 </text:span><text:span text:style-name="Основной_20_шрифт_20_абзаца"><text:span text:style-name="T10">Кодекса Российской Федерации об административных правонарушениях (далее — КоАП), </text:span></text:span><text:span text:style-name="Основной_20_шрифт_20_абзаца"><text:span text:style-name="T40">а также права защитника, предусмотренные статьей 25.5 КоАП.</text:span></text:span></text:p>
      <text:p text:style-name="P17"/>
      <text:p text:style-name="P18">УСТАНОВИЛ:</text:p>
      <text:p text:style-name="P19"/>
      <text:p text:style-name="P9"><text:span text:style-name="T4"><text:tab/></text:span><text:span text:style-name="T8">В ФАС России поступило обращение ООО «Гатчинская гольф-деревня» (вх.159549/16 от 31.10.2016) с жалобой на действия (бездействие) ОАО «РЖД», выразившиеся в одностороннем отказе от исполнения заключенного договора № 4425-09-16/ОКТ от 17.10.2016 об осуществлении технологического присоединения к электрическим сетям ОАО «РЖД».</text:span></text:p>
      <text:p text:style-name="P26">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возникает у сетевой организации в силу статьи 26 Федерального закона от 26.03.2003 № 35-ФЗ «Об электроэнергетике» (далее — Закон об электроэнергетике)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26">Постановлением Правительства Российской Федерации от 27.12.2004 <text:s text:c="15"/>№ 861 утверждены Правила технологического присоединения энергопринимающих устройств потребителей электрической энергии, объектов <text:soft-page-break/>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26">Пункт 3 Правил обязывает сетевую организацию выполнить в отношении любого обратившегося к ней лица мероприятия по технологическому присоединению, а пункт 6 Правил устанавливает обязательность заключения для сетевой организацией договора об осуществлении технологического присоединения.</text:p>
      <text:p text:style-name="P26">Технологическое присоединение осуществляется на основании договора, заключаемого между сетевой организацией и юридическим или физическим лицом, в сроки, установленные Правилами. Заключение договора является обязательным для сетевой организации (пункт 6 Правил).</text:p>
      <text:p text:style-name="P26">Частью 4 статьи 421 Гражданского кодекса Российской Федерации (далее — ГК РФ)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text:p>
      <text:p text:style-name="P26">Согласно статье 422 ГК РФ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26">В соответствии с <text:span text:style-name="T29">Приказом № 526-п от 26.12.2016 г.</text:span><text:span text:style-name="T32"> </text:span><text:span text:style-name="T29">Комитетом по тарифам и ценовой политике Ленинградской области, ОАО «РЖД» установлена плата за технологическое присоединение к электрическим сетям на территории </text:span><text:span text:style-name="T29">Ленинградской области на 2016 год.</text:span></text:p>
      <text:p text:style-name="P26">Таким образом, ОАО «РЖД» является территориальной сетевой организацией на территории Ленинградской области, следовательно, на нее распространяются положения Правил.</text:p>
      <text:p text:style-name="P26">В соответствии с утвержденным распоряжением ОАО «РЖД» от <text:s text:c="16"/>30.03.2016 № 799р «О Регламенте взаимодействия структурных подразделений, филиалов ОАО «РЖД» с ООО «ЭНЕРГОПРОМСБЫТ» по вопросам технологического присоединения энергопринимающих устройств потребителей электрической энергии, объектов по производству электрической энергии, объектов электросетевого хозяйства, принадлежащих сетевым организациям и иным лицам, к объектам электросетевого хозяйства ОАО «РЖД», а также объектов электросетевого хозяйства ОАО «РЖД» к объектам электросетевого хозяйства сетевых организаций», «Желдорэнерго» — филиал <text:s text:c="27"/>ООО «ЭНЕРГОПРОМСБЫТ» является уполномоченной организацией, осуществляющей юридические и иные действия (мероприятия), связанные с технологическим присоединением сторонних потребителей к электрическим сетям ОАО «РЖД».</text:p>
      <text:p text:style-name="P23">Таким образом, на ОАО «РЖД», в лице ООО «ЭНЕРГОПРОМСБЫТ», лежит обязанность по направлению договора об осуществление <text:soft-page-break/>технологического присоединения заявителю.</text:p>
      <text:p text:style-name="P26">16.08.2016 в адрес ОАО «РЖД» поступила заявка № 4425д <text:s text:c="19"/>ООО «Гатчинская гольф-деревня» на технологическое присоединение энергопринимающих устройств по адресу: Ленинградская область, Гатчинский район, д. Красницыс.</text:p>
      <text:p text:style-name="P26">После рассмотрения заявки ОАО «РЖД» направил в адрес <text:s text:c="19"/>ООО «Гатчинская гольф-деревня» подписанный проект Договора №4425-09-16/ОКТ и технические условия как неотъемлемое приложение к договору (письмо № 8842и-ЖДЭ от 09.09.2016).</text:p>
      <text:p text:style-name="P26">15.09.2016 г. ООО «Гатчинская гольф-деревня» направила в ОАО «РЖД» подписанные два экземпляра договора № 4425-09-16/ОКТ и два экземпляра Протокола разногласий.</text:p>
      <text:p text:style-name="P26">06.10.2016. ОАО «РЖД» направило в адрес ООО «Гатчинская гольф-деревня» три экземпляра Протокола урегулирования разногласий к договору <text:s text:c="14"/>№ 4425-09-16/ОКТ (письмо № 9975и-ЖДЭ от 06.10.2016).</text:p>
      <text:p text:style-name="P26">17.10.2016 ООО «Гатчинская гольф-деревня» передало в ОАО «РЖД» два подписанных экземпляра протокола урегулирования разногласий (письмом <text:s text:c="15"/>№ б/н от 17.10.2016).</text:p>
      <text:p text:style-name="P26">Пунктом 15 Правил определено, что договор считается заключенным с даты поступления подписанного заявителем экземпляра договора в сетевую организацию.</text:p>
      <text:p text:style-name="P26">Таким образом, с 17.10.2016 г. Договор № 4425-09-16/ОКТ считается заключенным.</text:p>
      <text:p text:style-name="P28">В силу положения пункта 7 Правил, устанавливается императивный порядок заключения и исполнения договора технологического присоединения, который не предусматривает возможность для сетевой организации запрашивать дополнительные сведения, прилагаемые к заявке и указанные в пункте 10 Правил, после заключения соответствующего договора.</text:p>
      <text:p text:style-name="P31"><text:tab/>Пунктом 15 Правил определено, что при отсутствии сведений и документов, указанных в пунктах 9, 10 и 12-14 Правил, сетевая организация уведомляет об этом заявителя в течение 6 рабочих дней с даты получения заявки. После получения недостающих сведений от заявителя сетевая организация рассматривает заявку и направляет заявителю для подписания заполненный и подписанный ею проект договора в 2 экземплярах и технические условия как неотъемлемое приложение к договору в сроки, предусмотренные настоящим пунктом для соответствующей категории заявителя, исчисляемые со дня представления заявителем недостающих сведений.</text:p>
      <text:p text:style-name="P31"><text:tab/>Таким образом, Правила регламентируются действия сетевой организации при не предоставлении от заявителя сведений, необходимых для заключения договора технологического присоединения.</text:p>
      <text:p text:style-name="P26">20.10.2016 в адрес ООО «Гатчинская гольф-деревня» поступило письмо <text:soft-page-break/>№ 10517и-ЖДЭ от 19.10.2016 «О рассмотрении заявки на технологическое присоединение», согласно которым ОАО «РЖД» уведомило ООО «Гатчинская гольф-деревня» о том, что в одностороннем порядке отказывается от ранее заключенного Договора № 4425-09-16/ОКТ, в виду не представления <text:s text:c="13"/>ООО «Гатчинская гольф-деревня» правоустанавливающих документов на земельный участок, на котором будут располагаться объекты заявителя. </text:p>
      <text:p text:style-name="P26">Согласно пункту 1 статье 26 Закон об электроэнергетике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 установленном Правительством Российской Федерации, и носит однократный характер. 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 заключаемого между сетевой организацией и обратившимся к ней лицом. В силу статьи 426 ГК РФ указанный договор является публичным.</text:p>
      <text:p text:style-name="P26">Как установлено частью 3 статьи 426 ГК РФ, отказ лица, осуществляющего предпринимательскую или иную приносящую доход деятельность,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 </text:p>
      <text:p text:style-name="P26"><text:span text:style-name="T37">Обязательность заключения публичного договора, каковым является договор технологического присоединения, при наличии возможности предоставить соответствующие услуги означает и недопустимость </text:span><text:span text:style-name="T37">одностороннего отказа исполнителя от исполнения обязательств по договору, если у него имеется возможность исполнить свои обязательства (предоставить лицу соответствующие услуги), поскольку в противном случае требование закона об обязательном заключении договора лишалось бы какого бы то ни было смысла и правового значения.</text:span></text:p>
      <text:p text:style-name="P26">Таким образом, односторонний отказ ОАО «РЖД» от исполнения заключенного публичного договора № 4425-09-16/ОКТ от 17.10.2016 Правилами не предусмотрено.</text:p>
      <text:p text:style-name="P28">Необходимо отметить, что ООО «ЭНЕРГОПРОМСБЫТ» помимо письма  № 10517и-ЖДЭ от 19.10.2016 «О рассмотрении заявки на технологическое присоединение», направило также в адрес ООО «Гатчинская гольф-деревня» письмо № 425/10/16 от 20.10.2016 «О рассмотрении обращения», согласно которому ООО «ЭНЕРГОПРОМСБЫТ» не считает договор № 4425-09-16/ОКТ от 17.10.2016 действующим.</text:p>
      <text:p text:style-name="P31"><text:tab/>Вместе с тем, 29.11.2016 ООО «ЭНЕРГОПРОМСБЫТ» было направлено в Арбитражный суд города Санкт-Петербурга и Ленинградской области исковое заявление о признании договора № 4425-09-16/ОКТ от 17.10.2016 недействующим.</text:p>
      <text:p text:style-name="P31"><text:tab/>Таким образом, указанная совокупность действий не была направлена на <text:soft-page-break/>добросовестное исполнения сетевой организации публичных обязательств по осуществлению технологического присоединения, а фактически указывает на уклонение от исполнения обязательств по осуществлению технологического присоединения.</text:p>
      <text:p text:style-name="P39">Ответственность за указанное правонарушение предусмотрена частью 1 статьи 9.21 КоАП РФ.</text:p>
      <text:p text:style-name="P39">Так, согласно части 1 статьи 9.21 КоАП РФ <text:span text:style-name="T33"><text:s/>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юридических лиц в размере от ста тысяч до пятисот тысяч рублей.</text:span></text:p>
      <text:p text:style-name="P39">Согласно статье 23.48 КоАП РФ федеральный антимонопольный орган, его территориальные органы рассматривают дела об административных правонарушениях, предусмотренных, в том числе, статьей 9.21 КоАП РФ.</text:p>
      <text:p text:style-name="P39">Срок давности привлечения к административной ответственности за административные правонарушения, предусмотренные статьей 9.21 КоАП РФ, начинает исчисляться с момента совершения административного правонарушения.</text:p>
      <text:p text:style-name="P39">Согласно пункту 4 части 4 статьи 28.1 КоАП РФ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 предусмотренного статьей 28.7 КоАП РФ.</text:p>
      <text:p text:style-name="P40">Определение о возбуждении дела № 4-00-1733/00-21-16 об административном правонарушении и проведении административного расследования (исх. № 21/86294/16 от 13.12.2016 г.) получено адресатом <text:span text:style-name="T3">14.12.2016.</text:span></text:p>
      <text:p text:style-name="P41"><text:span text:style-name="T37">Местом совер</text:span>шения административного правонарушения является <text:s text:c="8"/>г. Москва, ул. Новая Басманная. д. 2.</text:p>
      <text:p text:style-name="P10"><text:tab/>Временем совершения административного правонарушения является <text:s text:c="3"/>21.10.2016, день, следующий за днем, после получения заявителем письма <text:s text:c="7"/>№ 10517и-ЖДЭ от 19.10.2016 ОАО «РЖД» «О рассмотрении заявки на <text:soft-page-break/>технологическое присоединение».</text:p>
      <text:p text:style-name="P6"><text:span text:style-name="T18"><text:tab/>Объект административного правонарушения: общественные отношения </text:span><text:span text:style-name="T19">возникающие в сфере эксплуатации сетей и систем энергоснабжения.</text:span></text:p>
      <text:p text:style-name="P6"><text:span text:style-name="T18"><text:tab/></text:span><text:span text:style-name="T6">Объективная сторона: состоит в части одностороннего </text:span><text:span text:style-name="T7">отказа от исполнения</text:span><text:span text:style-name="T20"> </text:span><text:span text:style-name="T6">договора энергоснабжения от 17.10.2016 № 4425-09-16/ОКТ об осуществлении технологического присоединения к электрическим сетям ОАО «РЖД».</text:span> </text:p>
      <text:p text:style-name="P4"><text:span text:style-name="T16"><text:tab/>Субъект административного правонарушения: </text:span><text:span text:style-name="Основной_20_шрифт_20_абзаца"><text:span text:style-name="T17">ОАО «РЖД»</text:span></text:span><text:span text:style-name="T16"> <text:s text:c="23"/></text:span><text:span text:style-name="Основной_20_шрифт_20_абзаца"><text:span text:style-name="T27">(адрес</text:span></text:span><text:span text:style-name="Основной_20_шрифт_20_абзаца"><text:span text:style-name="T28">: 107174, г. Москва, ул. Новая Басманная, д. 2, ИНН 7708503727, <text:s text:c="14"/>КПП 770801001, ОГРН 1037739877295, дата регистрации в качестве юридического лица — 23.09.2003)</text:span></text:span><text:span text:style-name="Основной_20_шрифт_20_абзаца"><text:span text:style-name="T16">.</text:span></text:span></text:p>
      <text:p text:style-name="P11"><text:span text:style-name="Основной_20_шрифт_20_абзаца"><text:span text:style-name="T12"><text:tab/>Субъективная сторона, как следует из материалов дела об административном правонарушении № </text:span></text:span><text:span text:style-name="Основной_20_шрифт_20_абзаца"><text:span text:style-name="T13">4-00-1733/00-21-16 и установленных обстоятельств, у </text:span></text:span><text:span text:style-name="Основной_20_шрифт_20_абзаца"><text:span text:style-name="T14">ОАО «РЖД»</text:span></text:span><text:span text:style-name="Основной_20_шрифт_20_абзаца"><text:span text:style-name="T13"> имелась возможность не совершать указанных действий, однако </text:span></text:span><text:span text:style-name="Основной_20_шрифт_20_абзаца"><text:span text:style-name="T14">ОАО «РЖД»</text:span></text:span><text:span text:style-name="Основной_20_шрифт_20_абзаца"><text:span text:style-name="T13"> этого не сделало, виновно совершив тем самым административное правонарушение ответственность за которое установлена частью 1 статьи 9.21 КоАП.</text:span></text:span></text:p>
      <text:p text:style-name="P33">Факт совершения административного правонарушения <text:s text:c="35"/><text:span text:style-name="Основной_20_шрифт_20_абзаца"><text:span text:style-name="T31">ОАО «РЖД»</text:span></text:span> подтверждается протоколом № 4-00-1733/00-21-16 от 22.12.2016 по делу об административном правонарушении, а также другими материалами дела. </text:p>
      <text:p text:style-name="P35"><text:span text:style-name="T3">Срок давности привлечения </text:span><text:span text:style-name="Основной_20_шрифт_20_абзаца"><text:span text:style-name="T15">ОАО «РЖД»</text:span></text:span><text:span text:style-name="T3"> к административной ответственности, установленный частью 1 статьи 4.5 КоАП за нарушение </text:span><text:span text:style-name="T3">антимонопольного законодательства, на момент вынесения настоящего постановления не истек.</text:span></text:p>
      <text:p text:style-name="P3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При рассмотрение дела в отношении <text:span text:style-name="Основной_20_шрифт_20_абзаца"><text:span text:style-name="T31">ОАО «РЖД»</text:span></text:span> смягчающих и отягчающих административную ответственность обстоятельств не установлено.</text:p>
      <text:p text:style-name="P33">На основании изложенного, учитывая характер и обстоятельства совершенного правонарушения, руководствуясь частью 1 статьи 9.21, а также статьями 23.48, 29.9 КоАП.</text:p>
      <text:p text:style-name="P34"/>
      <text:p text:style-name="P15">ПОСТАНОВИЛ:</text:p>
      <text:p text:style-name="P20"/>
      <text:p text:style-name="P21">Признать О<text:span text:style-name="T35">АО «РЖД»</text:span><text:span text:style-name="T34"> </text:span><text:span text:style-name="T24">(адрес</text:span><text:span text:style-name="T25">: 107174, г. Москва, ул. Новая Басманная, <text:s text:c="3"/>д. 2, ИНН 7708503727, КПП 770801001, ОГРН 1037739877295, дата регистрации в качестве юридического лица — 23.09.2003)</text:span> виновным в совершении административного правонарушения, ответственность за которое <text:soft-page-break/>предусмотрена частью 1 статьи 9.21 КоАП, и назначить ему наказание в виде административного штрафа в размере 100 000 (сто тысяч) рублей.</text:p>
      <text:p text:style-name="P29"><text:span text:style-name="Основной_20_шрифт_20_абзаца"><text:span text:style-name="T30"><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2">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6">Реквизиты для уплаты административного штрафа:</text:p>
      <text:p text:style-name="P26">УИН: 16133011800000675723</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7">Операционный департамент банка России г. Москва 701</text:p>
      <text:p text:style-name="P26">БИК 044501002</text:p>
      <text:p text:style-name="P26">Расчетный сче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6">(499) 755-23-24.</text:span></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36"/>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Times New Roman'"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A5C08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2017-4145(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A5C08CA.png" xlink:type="simple" xlink:show="embed" xlink:actuate="onLoad"/>
     </draw:frame><draw:frame draw:style-name="Mfr1" draw:name="Врезка1" text:anchor-type="paragraph" svg:x="0.499cm" svg:y="28.7cm" svg:width="4.8cm" draw:z-index="1">
      <draw:text-box fo:min-height="0.041cm">
       <text:p text:style-name="Frame_20_contents">2017-4145(1) </text:p>
      </draw:text-box>
     </draw:frame><draw:frame draw:style-name="Mfr1" draw:name="SpdTextFrame1" text:anchor-type="paragraph" svg:x="0.499cm" svg:y="28.7cm" svg:width="4.8cm" draw:z-index="9">
      <draw:text-box fo:min-height="0.041cm">
       <text:p text:style-name="Frame_20_contents">2017-4145(1) </text:p>
      </draw:text-box>
     </draw:frame><draw:frame draw:style-name="Mfr2" draw:name="SpdBarcode" text:anchor-type="paragraph" svg:x="0cm" svg:width="3.6cm" svg:height="0.78cm" draw:z-index="10"><draw:image xlink:href="Pictures/10000201000000780000001A6A5C08C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8T12:54:03.58</meta:creation-date>
    <meta:generator>OpenOffice.org/3.3$Win32 OpenOffice.org_project/330m20$Build-9567</meta:generator>
    <dc:date>2017-01-23T11:36:43.61</dc:date>
    <meta:document-statistic meta:table-count="0" meta:image-count="2" meta:object-count="0" meta:page-count="8" meta:paragraph-count="78" meta:word-count="2056" meta:character-count="17608"/>
    <meta:user-defined meta:name="Поле 1"/>
    <meta:user-defined meta:name="Поле 2"/>
    <meta:user-defined meta:name="Поле 3"/>
    <meta:user-defined meta:name="Поле 4"/>
  </office:meta>
</office:document-meta>
</file>