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499CD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name-asian="Calibri" style:font-size-asian="14pt" style:font-name-complex="Times New Roman"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4" style:family="paragraph" style:parent-style-name="Text_20_body">
      <style:paragraph-properties fo:margin-top="0cm" fo:margin-bottom="0cm" fo:line-height="115%" fo:text-align="center" style:justify-single-word="false"/>
      <style:text-properties fo:font-size="14pt"/>
    </style:style>
    <style:style style:name="P15"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15%" fo:text-align="center" style:justify-single-word="false"/>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1"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23"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text-properties style:font-name="Times New Roman"/>
    </style:style>
    <style:style style:name="P24"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498cm"/>
        </style:tab-stops>
      </style:paragraph-properties>
    </style:style>
    <style:style style:name="P28"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9" style:family="paragraph" style:parent-style-name="Standard">
      <style:paragraph-properties fo:margin-left="9.509cm" fo:margin-right="0cm" fo:text-indent="0cm" style:auto-text-indent="false"/>
      <style:text-properties style:font-name="Times New Roman" fo:font-size="14pt" style:font-size-asian="14pt" style:font-size-complex="14pt"/>
    </style:style>
    <style:style style:name="P30" style:family="paragraph" style:parent-style-name="Standard">
      <style:paragraph-properties fo:margin-left="9.509cm" fo:margin-right="0cm" fo:text-indent="0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9.509cm" fo:margin-right="0cm" fo:text-indent="0cm" style:auto-text-indent="false"/>
      <style:text-properties style:font-name="Times New Roman" fo:font-size="14pt" fo:language="en" fo:country="US"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4"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style:font-name-asian="TimesNewRomanPSMT" style:font-size-asian="14pt" style:font-name-complex="TimesNewRomanPSMT" style:font-size-complex="14pt"/>
    </style:style>
    <style:style style:name="T4" style:family="text">
      <style:text-properties fo:font-size="14pt" fo:language="ru" fo:country="RU"/>
    </style:style>
    <style:style style:name="T5" style:family="text">
      <style:text-properties fo:font-size="14pt" fo:language="ru" fo:country="RU" style:text-underline-style="none"/>
    </style:style>
    <style:style style:name="T6" style:family="text">
      <style:text-properties fo:font-size="14pt" fo:language="ru" fo:country="RU" style:font-size-asian="14pt" style:font-size-complex="14pt"/>
    </style:style>
    <style:style style:name="T7" style:family="text">
      <style:text-properties fo:font-size="14pt" fo:language="ru" fo:country="RU" style:font-name-asian="TimesNewRomanPSMT" style:font-size-asian="14pt" style:font-name-complex="TimesNewRomanPSMT" style:font-size-complex="14pt"/>
    </style:style>
    <style:style style:name="T8" style:family="text">
      <style:text-properties fo:font-size="14pt" fo:language="ru" fo:country="RU" style:letter-kerning="true" style:font-size-asian="14pt" style:font-size-complex="14pt"/>
    </style:style>
    <style:style style:name="T9" style:family="text">
      <style:text-properties fo:font-size="14pt" style:text-underline-style="none"/>
    </style:style>
    <style:style style:name="T10" style:family="text">
      <style:text-properties fo:font-size="14pt" style:font-size-asian="14pt" style:font-size-complex="14pt"/>
    </style:style>
    <style:style style:name="T11" style:family="text">
      <style:text-properties fo:font-size="14pt" style:letter-kerning="true" style:font-size-asian="14pt" style:font-size-complex="14pt"/>
    </style:style>
    <style:style style:name="T12" style:family="text">
      <style:text-properties fo:font-size="14pt" fo:background-color="transparent"/>
    </style:style>
    <style:style style:name="T13" style:family="text">
      <style:text-properties fo:language="ru" fo:country="RU"/>
    </style:style>
    <style:style style:name="T14" style:family="text">
      <style:text-properties fo:language="ru" fo:country="RU" style:font-size-asian="14pt" style:font-size-complex="14pt"/>
    </style:style>
    <style:style style:name="T15" style:family="text">
      <style:text-properties fo:color="#000000"/>
    </style:style>
    <style:style style:name="T16" style:family="text">
      <style:text-properties fo:color="#000000" fo:font-size="14pt"/>
    </style:style>
    <style:style style:name="T17" style:family="text">
      <style:text-properties fo:color="#000000" fo:font-size="14pt" fo:language="en" fo:country="US"/>
    </style:style>
    <style:style style:name="T18" style:family="text">
      <style:text-properties fo:color="#000000" fo:font-size="14pt" fo:language="ru" fo:country="RU" style:font-size-asian="14pt" style:font-size-complex="14pt"/>
    </style:style>
    <style:style style:name="T19" style:family="text">
      <style:text-properties fo:color="#000000" fo:language="ru" fo:country="RU"/>
    </style:style>
    <style:style style:name="T20" style:family="text">
      <style:text-properties fo:color="#000000" fo:language="ru" fo:country="RU" style:font-name-asian="Times New Roman1" style:font-name-complex="Times New Roman1"/>
    </style:style>
    <style:style style:name="T21" style:family="text">
      <style:text-properties fo:color="#000000" style:font-name="Times New Roman" fo:font-size="14pt" style:font-name-asian="Times New Roman1" style:font-size-asian="14pt" style:font-name-complex="Times New Roman1" style:font-size-complex="14pt"/>
    </style:style>
    <style:style style:name="T22" style:family="text">
      <style:text-properties fo:color="#000000" style:font-name-asian="Times New Roman1" style:font-name-complex="Times New Roman1"/>
    </style:style>
    <style:style style:name="T23" style:family="text">
      <style:text-properties style:font-size-asian="14pt" style:font-size-complex="14pt"/>
    </style:style>
    <style:style style:name="T24" style:family="text">
      <style:text-properties fo:background-color="transparen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language="ru" fo:country="RU" style:font-size-asian="14pt" style:font-size-complex="14pt"/>
    </style:style>
    <style:style style:name="T27" style:family="text">
      <style:text-properties style:font-name="Times New Roman" fo:font-size="14pt" fo:language="ru" fo:country="RU" style:font-name-asian="TimesNewRomanPSMT" style:font-size-asian="14pt" style:font-name-complex="TimesNewRomanPSMT" style:font-size-complex="14pt"/>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cf5a4a-6d79-4fa3-aac9-a6899bc7a1be" text:name="BossProviderVariable"/>
      </text:user-field-decls>
      <text:p text:style-name="P34">ОПРЕДЕЛЕНИЕ</text:p>
      <text:p text:style-name="P14">о возбуждении дела об административном</text:p>
      <text:p text:style-name="P16"><text:span text:style-name="T1">правонарушении №</text:span><text:span text:style-name="T2"> 4-19.8-67/00-22-17</text:span><text:bookmark text:name="__DdeLink__678_1822940082"/><text:span text:style-name="T1"> и проведении</text:span></text:p>
      <text:p text:style-name="P15">административного расследования</text:p>
      <text:p text:style-name="P4"/>
      <text:p text:style-name="P4"/>
      <text:p text:style-name="P4">«23» января 2017 г. <text:s text:c="87"/>г. Москва</text:p>
      <text:p text:style-name="P4"/>
      <text:p text:style-name="P4"/>
      <text:p text:style-name="P21">Я, <text:span text:style-name="T28">&lt;...&gt;</text:span>, рассмотрев мотивированное требование <text:span text:style-name="T13">ФАС России</text:span> к <text:span text:style-name="T13">акционерному обществу «ИНТЕРПРОГРЕССБАНК»</text:span> (Старокаширское ш<text:span text:style-name="T13">., д.2, корп. 1, стр. 1, г. Москва, 115201, ИНН </text:span><text:span text:style-name="T19">7724096412</text:span>)<text:span text:style-name="T19">,</text:span></text:p>
      <text:p text:style-name="P6"/>
      <text:p text:style-name="P5">УСТАНОВИЛ:</text:p>
      <text:p text:style-name="P7"/>
      <text:p text:style-name="P26"><text:span text:style-name="T26">ФАС России в адрес АО «ИНТЕРПРОГРЕССБАНК»</text:span><text:span text:style-name="T25"> направлен запрос о предоставлении информации</text:span><text:span text:style-name="T27">, </text:span><text:span text:style-name="T26">исх. № АД/77741/16 от 11.11.2016 (далее — Запрос), </text:span><text:span text:style-name="T27">почтовый идентификатор № </text:span><text:span text:style-name="T7">12599303911878</text:span><text:bookmark text:name="__DdeLink__690_1822940082"/><text:span text:style-name="T25">.</text:span></text:p>
      <text:p text:style-name="P24">В соответствии с Запросом <text:span text:style-name="T13">АО «ИНТЕРПРОГРЕССБАНК»</text:span> <text:span text:style-name="T13">надлежало </text:span>представить в ФАС России в течение 5 дней с момента получения Запроса <text:s/>следующие документы (информацию): </text:p>
      <text:p text:style-name="P24"><text:span text:style-name="T22">1. Расширенную выписку операций по расчетному счету ООО «ПИК» </text:span>(ИНН: 7701768918) за период с 01.01.2013 по дату получения Запроса;</text:p>
      <text:p text:style-name="P13"><text:span text:style-name="T25"><text:tab/>2. Заявления на открытие счетов по установке «Банк-Клиент» с данными о лицах (ФИО), имеющих право подписи на финансовых документах при распоряжении денежными средствами по счетам, сроки их полномочий, доверенности на управление счетом за период с 01.01.2013 по дату получения Запроса от </text:span><text:span text:style-name="T21">ООО «ПИК»</text:span><text:span text:style-name="T25">;</text:span></text:p>
      <text:p text:style-name="P10"><text:tab/>3. Сведения об IP-адресах, с которых осуществлялся доступ к системе «Банк-Клиент» <text:span text:style-name="T22">ООО «ПИК»</text:span>, а также сведения о MAC-адресах, которым были сопоставлены эти IP-адреса за период с 01.01.2013 по дату получения Запроса;</text:p>
      <text:p text:style-name="P10"><text:tab/>4. Сведения о телефонных номерах, которые использовались <text:span text:style-name="T22">ООО «ПИК»</text:span> <text:soft-page-break/>для соединения с системой «Банк-Клиент».</text:p>
      <text:p text:style-name="P27"><text:span text:style-name="T6">Согласно </text:span><text:span text:style-name="T7">информации, размещенной на сайте ФГУП «Почта России» </text:span><text:bookmark-start text:name="__DdeLink__688_1822940082"/><text:a xlink:type="simple" xlink:href="http://www.pochta.ru/"><text:span text:style-name="T10">www.pochta.ru</text:span></text:a><text:bookmark-end text:name="__DdeLink__688_1822940082"/><text:span text:style-name="T27">, </text:span><text:span text:style-name="T7">Запрос получен адресатом 21 ноября 2016 г.</text:span></text:p>
      <text:p text:style-name="P23"><text:span text:style-name="T7">29 ноября 2016 г. в ФАС России поступил ответ АО «ИНТЕРПРОГРЕССБАНК» (вх. № 176490/16 от 29.11.2016, исх. № 01-24/</text:span><text:span text:style-name="T3">8991 </text:span><text:span text:style-name="T7">от</text:span><text:span text:style-name="T3"> </text:span><text:span text:style-name="T7">24.11.2016), в котором данное общество отказалось представить указанную в Запросе информацию в силу отсутствия ФАС России в перечне лиц, которым банк обязан передать сведения, относящиеся к банковской тайне, в соответствии со статьей 26 ФЗ от 02.12.1990 № </text:span><text:span text:style-name="T3">395-I «О</text:span><text:span text:style-name="T7"> банках и банковской деятельности».</text:span></text:p>
      <text:p text:style-name="P28"><text:span text:style-name="T15">Непредставление документов (информации), указанных в Запросе, </text:span><text:span text:style-name="T15">препятствует осуществлению антимонопольным органом своих полномочий.</text:span></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oft-page-break/>носителях.</text:p>
      <text:p text:style-name="P24">Не представив информацию по Запросу, <text:span text:style-name="T13">АО «ИНТЕРПРОГРЕССБАНК» нарушило требования, предусмотренные частью 1 статьи 25 Закона о защите конкуренции.</text:span></text:p>
      <text:p text:style-name="P22"><text:span text:style-name="T1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text:span><text:span text:style-name="T11">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span text:style-name="T8">4</text:span><text:span text:style-name="T11">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 </text:span><text:bookmark text:name="dst4784"/><text:span text:style-name="T10">влечет наложение административного штрафа на </text:span><text:span text:style-name="T10">граждан в размере от одной тысячи пятисот до двух тысяч пятисот рублей; на должностных лиц - от десяти тысяч до пятнадцати тысяч рублей; на </text:span><text:span text:style-name="T10">юридических лиц - от пятидесяти тысяч до пятисот тысяч рублей.</text:span></text:p>
      <text:p text:style-name="P22"><text:span text:style-name="T10">Таким образом, в действиях </text:span><text:span text:style-name="T6">АО «ИНТЕРПРОГРЕССБАНК» усматриваются признаки административного правонарушения, ответственность за которое предусмотрена частью 5 статьи 19.8 КоАП РФ.</text:span></text:p>
      <text:p text:style-name="P25">Указанные материалы и данные являются достаточными для возбуждения в отношении <text:span text:style-name="T14">«ИНТЕРПРОГРЕССБАНК» дела об административном правонарушении.</text:span></text:p>
      <text:p text:style-name="P24">Руководствуясь статьями 28.1, 28.7 КоАП РФ,</text:p>
      <text:p text:style-name="P32">ОПРЕДЕЛИЛ:</text:p>
      <text:p text:style-name="P17"><text:span text:style-name="T1">1. Возбудить в отношении </text:span><text:span text:style-name="T6">АО «ИНТЕРПРОГРЕССБАНК»</text:span><text:span text:style-name="T1"> </text:span><text:soft-page-break/><text:span text:style-name="T1">(</text:span><text:bookmark-start text:name="__DdeLink__666_1822940082"/><text:span text:style-name="T18">Старокаширское ш., д.2, корп. 1, стр. 1, г. Москва, 115201, ИНН 7724096412</text:span><text:bookmark-end text:name="__DdeLink__666_1822940082"/><text:span text:style-name="T1">) дело по признакам нарушения части 1 статьи 25 </text:span><text:span text:style-name="T6">Закона о защите конкуренции, выразившегося в непредставлении <text:s/>сведений (информации) по мотивированному требованию ФАС России.</text:span><text:span text:style-name="T1"> Ответственность за данное правонарушение предусмотрена частью 5 статьи 19.8 КоАП РФ.</text:span></text:p>
      <text:p text:style-name="P19">2. <text:s text:c="5"/><text:span text:style-name="T24">Провести административное расследование.</text:span></text:p>
      <text:p text:style-name="P20"><draw:frame draw:style-name="fr1" draw:name="Врезка6" text:anchor-type="paragraph" svg:x="0.499cm" svg:y="28.7cm" svg:width="4.8cm" draw:z-index="0">
     <draw:text-box fo:min-height="0.041cm">
      <text:p text:style-name="Frame_20_contents">Идентификатор</text:p>
     </draw:text-box>
    </draw:frame><text:span text:style-name="T23">3. </text:span>В соответствии со статьей 26.10 КоАП РФ, <text:span text:style-name="T14">АО «ИНТЕРПРОГРЕССБАНК»</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p text:style-name="P24"><text:span text:style-name="T22">3.1 Расширенную выписку операций по расчетному счету ООО «ПИК» </text:span>(ИНН: 7701768918) за период с 01.01.2013 по дату получения запроса;</text:p>
      <text:p text:style-name="P13"><text:span text:style-name="T25"><text:tab/>3.2 Заявления на открытие счетов по установке «Банк-Клиент» с данными о лицах (ФИО), имеющих право подписи на финансовых документах при распоряжении денежными средствами по счетам, сроки их полномочий, доверенности на управление счетом за период с 01.01.2013 по дату получения </text:span><text:span text:style-name="T25">запроса от </text:span><text:span text:style-name="T21">ООО «ПИК»</text:span><text:span text:style-name="T25">;</text:span></text:p>
      <text:p text:style-name="P10"><text:tab/>3.3 Сведения об IP-адресах, с которых осуществлялся доступ к системе «Банк-Клиент» <text:span text:style-name="T22">ООО «ПИК»</text:span>, а также сведения о MAC-адресах, которым были сопоставлены эти IP-адреса за период с 01.01.2013 по дату получения запроса;</text:p>
      <text:p text:style-name="P11"><draw:frame draw:style-name="fr1" draw:name="Врезка8" text:anchor-type="paragraph" svg:x="0.499cm" svg:y="28.7cm" svg:width="4.8cm" draw:z-index="1">
     <draw:text-box fo:min-height="0.041cm">
      <text:p text:style-name="Frame_20_contents">Идентификатор</text:p>
     </draw:text-box>
    </draw:frame><text:span text:style-name="T7"><text:tab/>3.4 Сведения о телефонных номерах, которые использовались </text:span><text:span text:style-name="T20">ООО «ПИК»</text:span><text:span text:style-name="T7"> для соединения с системой «Банк-Клиент».</text:span></text:p>
      <text:p text:style-name="P18"><text:span text:style-name="T1">4. </text:span><text:span text:style-name="T4">Уполномоченному представителю </text:span><text:span text:style-name="T6">АО «ИНТЕРПРОГРЕССБАНК»</text:span><text:span text:style-name="T1"> </text:span><text:span text:style-name="T4">я</text:span><text:span text:style-name="T1">виться </text:span><text:span text:style-name="T9">«17» февраля 2017 г. </text:span><text:span text:style-name="T5">в</text:span><text:span text:style-name="T1"> </text:span><text:span text:style-name="T12">11</text:span><text:span text:style-name="T9"> часов 00 минут</text:span><text:span text:style-name="T1"> по адресу г. Москва, </text:span><text:span text:style-name="T4">Садовая-Кудринская ул.</text:span><text:span text:style-name="T1">, д. 11, каб. 55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7">4-19.8-67/00-22-17</text:span><text:span text:style-name="T16">,</text:span><text:span text:style-name="T1"> со </text:span><text:soft-page-break/><text:span text:style-name="T1">всеми правами, предусмотренными статьей 25.5 КоАП РФ. </text:span></text:p>
      <text:p text:style-name="P20">Неявка в указанный срок будет расценена как отказ от подписания протокола.</text:p>
      <text:p text:style-name="P20">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3"><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99CD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41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190(1) </text:p>
      </draw:text-box>
     </draw:frame><draw:frame draw:style-name="Mfr2" draw:name="SpdBarcode" text:anchor-type="paragraph" svg:x="0cm" svg:width="3.6cm" svg:height="0.78cm" draw:z-index="7"><draw:image xlink:href="Pictures/10000201000000780000001A5499CDA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3T16:27:13.92</meta:creation-date>
    <meta:generator>OpenOffice.org/3.3$Win32 OpenOffice.org_project/330m20$Build-9567</meta:generator>
    <dc:date>2017-01-23T11:43:51.20</dc:date>
    <meta:document-statistic meta:table-count="0" meta:image-count="1" meta:object-count="0" meta:page-count="5" meta:paragraph-count="39" meta:word-count="958" meta:character-count="7426"/>
    <meta:user-defined meta:name="Поле 1"/>
    <meta:user-defined meta:name="Поле 2"/>
    <meta:user-defined meta:name="Поле 3"/>
    <meta:user-defined meta:name="Поле 4"/>
  </office:meta>
</office:document-meta>
</file>