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9E351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5"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1"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text-properties style:font-name="serif" fo:font-size="14pt" style:font-size-asian="14pt" style:font-size-complex="14pt"/>
    </style:style>
    <style:style style:name="P15"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6"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7"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8" style:family="paragraph" style:parent-style-name="No_20_Spacing">
      <style:text-properties style:font-name="Times New Roman" fo:font-size="10pt" style:font-size-asian="10pt" style:font-name-complex="Times New Roman1" style:font-size-complex="10pt"/>
    </style:style>
    <style:style style:name="P19" style:family="paragraph" style:parent-style-name="No_20_Spacing">
      <style:text-properties style:font-name="Times New Roman" fo:font-size="14pt" style:font-size-asian="14pt" style:font-name-complex="Times New Roman1" style:font-size-complex="14pt"/>
    </style:style>
    <style:style style:name="P20"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21"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22"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23"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4" style:family="paragraph" style:parent-style-name="No_20_Spacing">
      <style:paragraph-properties fo:margin-left="0cm" fo:margin-right="0cm" fo:text-align="justify" style:justify-single-word="false" fo:text-indent="1.249cm" style:auto-text-indent="false"/>
    </style:style>
    <style:style style:name="P25"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035cm" fo:margin-right="0.035cm" fo:margin-top="0cm" fo:margin-bottom="0cm" fo:text-align="justify" style:justify-single-word="false" fo:text-indent="0cm" style:auto-text-indent="false"/>
    </style:style>
    <style:style style:name="P27"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035cm" fo:margin-right="0.035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top="0cm" fo:margin-bottom="0cm" fo:text-align="justify" style:justify-single-word="false"/>
      <style:text-properties fo:color="#000000" style:font-name="Times New Roman" fo:font-size="14pt" style:font-size-asian="14pt" style:font-name-complex="Times New Roman1" style:font-size-complex="14pt"/>
    </style:style>
    <style:style style:name="P30" style:family="paragraph" style:parent-style-name="Text_20_body">
      <style:paragraph-properties fo:margin-top="0cm" fo:margin-bottom="0cm" fo:text-align="justify" style:justify-single-word="false"/>
    </style:style>
    <style:style style:name="P3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2" style:family="paragraph" style:parent-style-name="Standard">
      <style:text-properties fo:font-size="14pt" fo:background-color="transparen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text-properties style:font-name="Times New Roman" fo:font-size="14pt" style:font-size-asian="14pt" style:font-size-complex="14pt"/>
    </style:style>
    <style:style style:name="P35"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36" style:family="paragraph" style:parent-style-name="Standard">
      <style:paragraph-properties fo:text-align="justify" style:justify-single-word="false"/>
    </style:style>
    <style:style style:name="P37" style:family="paragraph" style:parent-style-name="Standard" style:master-page-name="First_20_Page">
      <style:paragraph-properties style:page-number="auto"/>
      <style:text-properties fo:font-size="14pt" style:font-size-asian="14pt" style:font-size-complex="14pt"/>
    </style:style>
    <style:style style:name="P38" style:family="paragraph" style:parent-style-name="No_20_Spacing">
      <style:text-properties style:font-name="Times New Roman" fo:font-size="10pt" style:font-size-asian="10pt" style:font-name-complex="Times New Roman1" style:font-size-complex="10pt"/>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style:font-name-complex="Times New Roman1"/>
    </style:style>
    <style:style style:name="T9" style:family="text">
      <style:text-properties fo:color="#000000"/>
    </style:style>
    <style:style style:name="T10"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style:font-size-asian="14pt" style:font-name-complex="Times New Roman1" style:font-size-complex="14pt"/>
    </style:style>
    <style:style style:name="T12"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1"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style-complex="normal" style:font-weight-complex="normal"/>
    </style:style>
    <style:style style:name="T1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9"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fo:language="ru" fo:country="RU"/>
    </style:style>
    <style:style style:name="T22" style:family="text">
      <style:text-properties fo:color="#000000" fo:letter-spacing="-0.004cm" fo:language="ru" fo:country="RU" fo:background-color="transparent" style:font-name-asian="Courier New1"/>
    </style:style>
    <style:style style:name="T23" style:family="text">
      <style:text-properties fo:font-size="13.5pt" style:font-size-asian="13.5pt" style:font-size-complex="13.5pt"/>
    </style:style>
    <style:style style:name="T24" style:family="text">
      <style:text-properties fo:font-size="14pt" style:font-size-asian="14pt" style:font-size-complex="14pt"/>
    </style:style>
    <style:style style:name="T2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style:text-line-through-style="none" style:text-position="0% 100%" fo:language="ru" fo:country="RU" style:text-underline-style="none" fo:background-color="transparent" style:font-name-asian="Arial1" style:font-name-complex="Arial1"/>
    </style:style>
    <style:style style:name="T28" style:family="text">
      <style:text-properties fo:background-color="transparent"/>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7e8169-0292-459d-88c2-575eaf2a4575" text:name="BossProviderVariable"/>
      </text:user-field-decls>
      <text:p text:style-name="P37"><text:span text:style-name="T28"><text:tab/><text:tab/><text:tab/><text:tab/><text:tab/></text:span><text:span text:style-name="T8">ПОСТАНОВЛЕНИЕ</text:span></text:p>
      <text:p text:style-name="P20">о наложении штрафа по делу <text:span text:style-name="T1">№ 4-14.55-1785/00-24-16</text:span> </text:p>
      <text:p text:style-name="P20">об административном правонарушении</text:p>
      <text:p text:style-name="P20"/>
      <text:p text:style-name="P4"><text:span text:style-name="Основной_20_шрифт_20_абзаца">«17» января 2017 г. <text:tab/><text:tab/><text:tab/><text:tab/><text:tab/><text:tab/><text:tab/> <text:s text:c="2"/><text:tab/> <text:s text:c="8"/>г. Москва</text:span></text:p>
      <text:p text:style-name="P5"><text:span text:style-name="Основной_20_шрифт_20_абзаца"><text:span text:style-name="T2">Я, </text:span></text:span><text:span text:style-name="Основной_20_шрифт_20_абзаца"><text:span text:style-name="T7">&lt;...&gt;</text:span></text:span><text:span text:style-name="Основной_20_шрифт_20_абзаца"><text:span text:style-name="T2">, <text:s/>рассмотрев материалы дела об административном правонарушении, возбужденного постановлением заместителя военного прокурора Северодвинского гарнизона полковника юстиции </text:span></text:span><text:span text:style-name="Основной_20_шрифт_20_абзаца"><text:span text:style-name="T7">&lt;...&gt;</text:span></text:span><text:span text:style-name="Основной_20_шрифт_20_абзаца"><text:span text:style-name="T2"> от 29.11.2016 в отношении </text:span></text:span><text:span text:style-name="Основной_20_шрифт_20_абзаца"><text:span text:style-name="T7">&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представителей </text:span></text:span><text:span text:style-name="Основной_20_шрифт_20_абзаца"><text:span text:style-name="T7">&lt;...&gt;</text:span></text:span><text:span text:style-name="Основной_20_шрифт_20_абзаца"><text:span text:style-name="T2"> по доверенности </text:span></text:span><text:span text:style-name="Основной_20_шрифт_20_абзаца"><text:span text:style-name="T7">&lt;...&gt;.</text:span></text:span></text:p>
      <text:p text:style-name="P15"><text:span text:style-name="Основной_20_шрифт_20_абзаца"><text:span text:style-name="T23"/></text:span></text:p>
      <text:p text:style-name="P15"><text:span text:style-name="Основной_20_шрифт_20_абзаца"><text:span text:style-name="T23">УСТАНОВИЛ:</text:span></text:span></text:p>
      <text:p text:style-name="P16"><text:span text:style-name="Основной_20_шрифт_20_абзаца"><text:span text:style-name="T23"><text:tab/></text:span></text:span><text:span text:style-name="Основной_20_шрифт_20_абзаца">О времени и месте рассмотрения дела об административном правонарушении </text:span><text:span text:style-name="Основной_20_шрифт_20_абзаца"><text:span text:style-name="T29">&lt;...&gt;</text:span></text:span><text:span text:style-name="Основной_20_шрифт_20_абзаца"> и военный прокурор Северодвинского гарнизона извещены надлежащим образом, на рассмотрение дела не явились.</text:span></text:p>
      <text:p text:style-name="P12"><text:span text:style-name="T3"><text:tab/>13.112015 <text:s/>в целях выполнения государственного оборонного заказа между Министерством обороны Российской Федерации и ФГУП «Спецстройинжиниринг при Спецстрое России» (далее - Предприятие) заключен государственный контракт № 1516187385282090942000000 (далее - Госконтракт) на полный комплекс работ по объекту: «Строительство стационарных объектов радиолокационного отделения и пункта наведения авиации», пос. Рогачево архипелага Новая земля (шифр объекта: </text:span><text:span text:style-name="T6">B-P/JIOK).</text:span></text:p>
      <text:p text:style-name="P14"><text:tab/>Таким образом, Предприятие является головным 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p>
      <text:p text:style-name="P26"><text:span text:style-name="T3"><text:tab/></text:span><text:span text:style-name="T24">В соответствии с п. 2.1 Госконтракта на объекте выполнению подлежат работы по инженерным изысканиям для подготовки Проектной документации, разработке Проектной и Рабочей документаций, строительно-монтажные работы в соответствии с условиями Контракта, в том числе раздела 23 Госконтракта, ведение Авторского надзора и работы (услуги), необходимые для ввода в эксплуатацию Объекта в соответствии с условиями Госконтракта («возведение объекта под ключ»)</text:span><text:span text:style-name="T3"> (далее — Объект).</text:span></text:p>
      <text:p text:style-name="P26"><text:span text:style-name="T3"><text:tab/></text:span><text:span text:style-name="T24">Порядок сдачи-приемки выполненных работ установлен разделом 13 Госконтракта. </text:span></text:p>
      <text:p text:style-name="P27"><text:tab/>Сдача законченного строительства Объекта оформляется актом приемки законченного строительства Объекта (форма КС -14), заказчик приступает к <text:soft-page-break/>приемке законченного строительством Объекта не позднее, чем через 10 дней после получения письменного извещения Генподрядчиком о готовности к сдаче результата работ (пункты 13.3 и 13.6 Госконтракта).</text:p>
      <text:p text:style-name="P27"><text:tab/>Пунктом 5.2 Госконтракта предусмотрено подписание итогового акта приемки выполненных работ по Объекту до 30 сентября 2016 г. <text:s/></text:p>
      <text:p text:style-name="P27"><text:tab/>Вместе с тем, до настоящего времени итоговый акт приемки выполненных работ не подписан, Объект не сдан заказчику.</text:p>
      <text:p text:style-name="P26"><text:span text:style-name="T24"><text:tab/></text:span><text:span text:style-name="T3">В силу части 1 статьи 702 Гражданского кодекса Российской Федерации (далее - ГК РФ) </text:span><text:span text:style-name="T25"><text:s/>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span></text:p>
      <text:p text:style-name="P28"><text:tab/>В соответствии с пунктом 12 части 1 статьи 8 Закона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25"><text:tab/>На основании части 2 статьи 94 Федерального закона от 05.04.2013 <text:s text:c="12"/>№ 44-ФЗ «О контрактной системе в сфере закупок товаров, работ, услуг для обеспечения государственных и муниципальных нужд» поставщик (подрядчик, исполнитель) в соответствии с условиями контракта обязан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выполнения работы или оказания услуги, предусмотренные контрактом, при этом заказчик обязан обеспечить приемку поставленного товара, выполненной работы или оказанной услуги в соответствии с настоящей статьей.</text:p>
      <text:p text:style-name="P34"><text:tab/>В нарушение вышеуказанных требований ГК РФ, пункта 12 части 1 статьи 8 Закона о государственном оборонном заказе и условий Госконтракта Предприятием нарушены сроки сдачи выполненных работ.</text:p>
      <text:p text:style-name="P34"><text:span text:style-name="T9"><text:tab/></text:span><text:span text:style-name="Основной_20_шрифт_20_абзаца"><text:span text:style-name="T13">В соответствии со статьей 15 Закона о государственном оборонном заказе</text:span></text:span><text:span text:style-name="Основной_20_шрифт_20_абзаца"><text:span text:style-name="T14"> </text:span></text:span><text:span text:style-name="Основной_20_шрифт_20_абзаца"><text:span text:style-name="T13"><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22">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2">В соответствии со статьей 2.4 КоАП административной ответственности подлежит должностное лицо в случае совершения им административного <text:soft-page-break/>правонарушения в связи с неисполнением либо ненадлежащим исполнением своих служебных обязанностей.</text:p>
      <text:p text:style-name="P35"><text:tab/>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9"><text:tab/>В соответствии с п. 5.1 Устава ФГУП «Спецстройинжиниринг при Спецстрое России» (утвержден приказом директора Федерального агентства специального строительства от 20 августа 2012 г. № 311) ФГУП «Спецстройинжиниринг при Спецстрое России» возглавляет начальник.</text:p>
      <text:p text:style-name="P30"><text:span text:style-name="T11"><text:tab/></text:span><text:span text:style-name="T3">В соответствии с п. 5.2 Устава ФГУП «Спецстройинжиниринг при </text:span><text:span text:style-name="T3">Спецстрое России» начальник действует от имени предприятия без </text:span><text:span text:style-name="T3">доверенности, на принципе единоначалия и несет ответственность за последствия своих действий в соответствии с федеральными законами, иными нормативными правовыми актами Российской Федерации, Уставом и заключенным с ним трудовым договором или контрактом.</text:span></text:p>
      <text:p text:style-name="P30"><text:span text:style-name="T3"><text:tab/>Приказом директора Федерального агентства специального строительства (Спецстрой России) № 157 л/с от 08 июля 2016 г. на </text:span><text:span text:style-name="T6">&lt;...&gt;</text:span><text:span text:style-name="T3"> временно возложены обязанности начальника </text:span><text:span text:style-name="T11">ФГУП «Спецстройинжиниринг при Спецстрое России»</text:span><text:span text:style-name="T3"> (юридический адрес: 117556, г. Москва, ул. Фруктовая, д. 5А, ИНН 5047054473, ОГРН 1035009568439, КПП 774501001).</text:span></text:p>
      <text:p text:style-name="P31"><text:tab/>На основании приказа № 253 от 11 июля 2016 г. <text:span text:style-name="T29">&lt;...&gt;</text:span> с 11 июля 2016 г. приступил к временному исполнению обязанностей начальника ФГУП «Спецстройинжиниринг при Спецстрое России».</text:p>
      <text:p text:style-name="P34"><text:tab/>Таким образом, <text:span text:style-name="T29">&lt;...&gt;</text:span>, наделённый организационно- распорядительными функциями по исполнению обязательств по договору, являясь должностным лицом, на своём рабочем месте (г. Москва, ул. Фруктовая, д. 5А) нарушил условия Госконтракта, выполняемого в рамках государственного оборонного заказа, в части сроков сдачи выполненных работ,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text:p>
      <text:p text:style-name="P34"><text:tab/>Место совершения правонарушения - г. Москва, ул. Фруктовая, д. 5А.</text:p>
      <text:p text:style-name="P34"><text:tab/>Датой совершения административного правонарушения является дата, следующая за датой, установленной для подписания итогового акта приемки выполненных работ 01.10.2016.</text:p>
      <text:p text:style-name="P36"><text:soft-page-break/><text:span text:style-name="T3"><text:tab/></text:span><text:span text:style-name="T4">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22">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2">Срок давности привлечения лица к административной ответственности в порядке статьи 4.5 КоАП не истек.</text:p>
      <text:p text:style-name="P6"><text:span text:style-name="T21">Вина С</text:span><text:span text:style-name="T15">талевского А.С.</text:span><text:span text:style-name="T16"> </text:span><text:span text:style-name="T17">заключается в непринятии мер к своевременному и надлежащему исполнению Госконтракта, заключенного в рамках государственного оборонного заказа.</text:span></text:p>
      <text:p text:style-name="P7">Согласно представленным письменным объяснениям, <text:span text:style-name="T29">&lt;...&gt;</text:span> просит прекратить производство по делу в связи допущенными нарушениями порядка привлечения к административной ответственности, выразившеюся в возбуждении дела неуполномоченным лицом, а также <text:s/>отсутствием его вины в инкриминируемом деянии.</text:p>
      <text:p text:style-name="P7">Вместе с тем, к указанным доводам отношусь критически по следующим основаниям.</text:p>
      <text:p text:style-name="P10"><text:span text:style-name="T19"><text:tab/>В соответствии с частью 1 статьи 28.1 КоАП поводом для возбуждению дела об административном правонарушении является </text:span><text:span text:style-name="T26">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span></text:p>
      <text:p text:style-name="P10"><text:span text:style-name="T26"><text:tab/></text:span><text:span text:style-name="T19">В силу статьи 28.4 КоАП </text:span><text:span text:style-name="T26"><text:s/>при осуществлении надзора за соблюдением и исполнением законов, действующих на территории Российской Федерации, прокурор <text:s/>вправе возбудить дело о любом административном правонарушении, ответственность за которое предусмотрена КоАП или законом субъекта Российской Федерации.</text:span></text:p>
      <text:p text:style-name="P11"><text:span text:style-name="T25"><text:tab/> О возбуждении дела об административном правонарушении прокурором выносится постановление, которое должно содержать сведения, предусмотренные статьей 28.2</text:span><text:span text:style-name="T20"> КоАП. Указанное постановление выносится в сроки, установленные статьей 28.5 </text:span><text:span text:style-name="T25">КоАП.</text:span></text:p>
      <text:p text:style-name="P13"><text:tab/>Согласно части 1 статьи 28.5 КоАП протокол об административном правонарушении составляется немедленно после выявления совершения административного правонарушения.</text:p>
      <text:p text:style-name="P13"><text:tab/>Как следует из материалов административного дела поводом для возбуждения дела явилось непосредственное <text:s/>обнаружение прокурором в ходе осуществления прокурорской проверки нарушении законодательства о государственном оборонном заказе при осуществлении капитального <text:soft-page-break/>строительства (реконструкцию) объектов на архипелаге Новая земля. </text:p>
      <text:p text:style-name="P13"><text:tab/>Таким образом, дело об административном правонарушении возбуждено уполномоченным лицом в соответствии и в порядке, предусмотренном КоАП.</text:p>
      <text:p text:style-name="P13"><text:tab/>Доказательств нарушения заказчиком своих обязательств по Госконтракту, <text:s/>не позволивших Предприятию надлежащим образом выполнить работы, а равно свидетельствующих о принятии <text:span text:style-name="T29">&lt;...&gt;</text:span> мер для надлежащего и своевременного исполнения Госконтракта, не установлено.</text:p>
      <text:p text:style-name="P13"><text:tab/>При этом, обстоятельств предусмотренных статьями 716, 719, 328 ГК РФ, препятствующих исполнению Госконтракта Предприятием, а также <text:s/>обстоятельств, очевидно свидетельствующих о том, что исполнение указанных обязанностей не будет произведено в установленный срок, не установлено.</text:p>
      <text:p text:style-name="P13"><text:tab/>При этом отмечается, что согласно пунктов 4.17 и 8.1.3 Госконтракта отсутствие авансирования не является основанием для невыполнения Генподрядчиком обязательств по Госконтракту, а невыполнение Субподрядчиками обязательств перед Генподрядчиком не освобождает последнего от выполнения Госконтракта. </text:p>
      <text:p text:style-name="P11"><text:span text:style-name="T25"><text:tab/></text:span><text:span text:style-name="T4">Признаков малозначительности совершенного административного </text:span><text:span text:style-name="T4">правонарушения не имеется.</text:span></text:p>
      <text:p text:style-name="P8"><text:span text:style-name="T22">Согласно пункту 1 статьи 3 </text:span><text:span text:style-name="T18">Закона о государственном оборонном заказе </text:span><text:span text:style-name="T2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9">Учитывая изложенное, нарушения в сфере государственного оборонного заказа могут угрожать безопасности государства.</text:p>
      <text:p text:style-name="P22">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2">На основании изложенного, руководствуясь статьями 4.1, 4.2, 4.5, 14.55, 23.82, 29.7, 29.9, 29.10 КоАП,</text:p>
      <text:p text:style-name="P17">ПОСТАНОВИЛ:</text:p>
      <text:p text:style-name="P23">Признать <text:span text:style-name="T29">&lt;...&gt;</text:span> — врио начальника ФГУП «Спецстройинжиниринг при Спецстрое России»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3">В соответствии с частью 1 статьи 32.2 КоАП штраф должен быть оплачен не позднее шестидесяти дней со дня вступления постановления о наложении <text:soft-page-break/>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ёме.</text:p>
      <text:p text:style-name="P23">Реквизиты для уплаты административного штрафа:</text:p>
      <text:p text:style-name="P21">УИН начисления 16133011800000675847.</text:p>
      <text:p text:style-name="P21">Получатель ИНН 7703516539 КПП 770301001</text:p>
      <text:p text:style-name="P21">Межрегиональное операционное УФК</text:p>
      <text:p text:style-name="P21">(Для ФАС России л/с 04951001610)</text:p>
      <text:p text:style-name="P21">КБК 161 1 16 33010 01 6000 140</text:p>
      <text:p text:style-name="P21">ОКТМО 45380000</text:p>
      <text:p text:style-name="P21">Банк получателя</text:p>
      <text:p text:style-name="P21">Операционный департамент</text:p>
      <text:p text:style-name="P21">Банка России </text:p>
      <text:p text:style-name="P21">г. Москва 701</text:p>
      <text:p text:style-name="P21">БИК 044501002</text:p>
      <text:p text:style-name="P21">Расчётный счёт 40101810500000001901</text:p>
      <text:p text:style-name="P24"><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lt;...&gt;.</text:span></text:p>
      <text:p text:style-name="P23">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3">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9E351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9E3513F.png" xlink:type="simple" xlink:show="embed" xlink:actuate="onLoad"/>
     </draw:frame><draw:frame draw:style-name="Mfr1" draw:name="Врезка1" text:anchor-type="paragraph" svg:x="0.499cm" svg:y="28.7cm" svg:width="4.8cm" draw:z-index="1">
      <draw:text-box fo:min-height="0.041cm">
       <text:p text:style-name="Frame_20_contents">2017-4423(1) </text:p>
      </draw:text-box>
     </draw:frame><draw:frame draw:style-name="Mfr1" draw:name="SpdTextFrame1" text:anchor-type="paragraph" svg:x="0.499cm" svg:y="28.7cm" svg:width="4.8cm" draw:z-index="7">
      <draw:text-box fo:min-height="0.041cm">
       <text:p text:style-name="Frame_20_contents">Идентификатор</text:p>
      </draw:text-box>
     </draw:frame><draw:frame draw:style-name="Mfr2" draw:name="SpdBarcode" text:anchor-type="paragraph" svg:x="0cm" svg:width="3.6cm" svg:height="0.78cm" draw:z-index="8"><draw:image xlink:href="Pictures/10000201000000780000001AB9E3513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8T16:46:24.74</meta:creation-date>
    <meta:generator>OpenOffice.org/3.3$Win32 OpenOffice.org_project/330m20$Build-9567</meta:generator>
    <dc:date>2017-01-23T11:51:08.06</dc:date>
    <meta:print-date>2017-01-20T15:21:40.01</meta:print-date>
    <meta:document-statistic meta:table-count="0" meta:image-count="2" meta:object-count="0" meta:page-count="6" meta:paragraph-count="74" meta:word-count="1735" meta:character-count="14350"/>
    <meta:user-defined meta:name="Поле 1"/>
    <meta:user-defined meta:name="Поле 2"/>
    <meta:user-defined meta:name="Поле 3"/>
    <meta:user-defined meta:name="Поле 4"/>
  </office:meta>
</office:document-meta>
</file>