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4CD7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9"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35cm" fo:margin-right="0.035cm" fo:margin-top="0cm" fo:margin-bottom="0cm" fo:text-align="justify" style:justify-single-word="false" fo:text-indent="0cm" style:auto-text-indent="false"/>
    </style:style>
    <style:style style:name="P11"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style:font-name="serif" fo:font-size="14pt" style:font-size-asian="14pt" style:font-size-complex="14pt"/>
    </style:style>
    <style:style style:name="P17"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9"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20"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fo:color="#000000" style:font-name="Times New Roman" fo:font-size="14pt" style:font-size-asian="14pt" style:font-name-complex="Times New Roman1" style:font-size-complex="14pt"/>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size="14pt" fo:background-color="transparent" style:font-size-asian="14pt" style:font-size-complex="14pt"/>
    </style:style>
    <style:style style:name="P26" style:family="paragraph" style:parent-style-name="Standard">
      <style:paragraph-properties fo:text-align="justify"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29" style:family="paragraph" style:parent-style-name="No_20_Spacing">
      <style:text-properties style:font-name="Times New Roman" fo:font-size="14pt" style:font-size-asian="14pt" style:font-name-complex="Times New Roman1" style:font-size-complex="14pt"/>
    </style:style>
    <style:style style:name="P30"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31"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2" style:family="paragraph" style:parent-style-name="No_20_Spacing">
      <style:text-properties style:font-name="Times New Roman" fo:font-size="10pt" style:font-size-asian="10pt" style:font-name-complex="Times New Roman1" style:font-size-complex="10pt"/>
    </style:style>
    <style:style style:name="P33"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34"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5" style:family="paragraph" style:parent-style-name="No_20_Spacing">
      <style:paragraph-properties fo:margin-left="0cm" fo:margin-right="0cm" fo:text-align="justify" style:justify-single-word="false" fo:text-indent="1.249cm" style:auto-text-indent="false"/>
    </style:style>
    <style:style style:name="P36"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7" style:family="paragraph" style:parent-style-name="Standard" style:master-page-name="First_20_Page">
      <style:paragraph-properties style:page-number="auto"/>
      <style:text-properties fo:font-size="14pt" style:font-size-asian="14pt" style:font-size-complex="14pt"/>
    </style:style>
    <style:style style:name="P38"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style:font-name-complex="Times New Roman1"/>
    </style:style>
    <style:style style:name="T10" style:family="text">
      <style:text-properties fo:font-size="13.5pt" style:font-size-asian="13.5pt" style:font-size-complex="13.5pt"/>
    </style:style>
    <style:style style:name="T11" style:family="text">
      <style:text-properties fo:font-size="13.5pt" style:font-size-asian="13.5pt" style:font-name-complex="Times New Roman" style:font-size-complex="13.5pt"/>
    </style:style>
    <style:style style:name="T12" style:family="text">
      <style:text-properties fo:color="#000000"/>
    </style:style>
    <style:style style:name="T1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2" style:family="text">
      <style:text-properties fo:color="#000000" fo:language="ru" fo:country="RU"/>
    </style:style>
    <style:style style:name="T23" style:family="text">
      <style:text-properties fo:color="#000000" fo:letter-spacing="-0.004cm" fo:language="ru" fo:country="RU" fo:background-color="transparent" style:font-name-asian="Courier New1"/>
    </style:style>
    <style:style style:name="T24"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style:font-size-asian="14pt" style:font-name-complex="Times New Roman1" style:font-size-complex="14pt"/>
    </style:style>
    <style:style style:name="T26"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language="en" fo:country="US"/>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language="en" fo:country="US"/>
    </style:style>
    <style:style style:name="T32" style:family="text">
      <style:text-properties fo:font-size="14pt" style:font-size-asian="14pt" style:font-size-complex="14pt"/>
    </style:style>
    <style:style style:name="T3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24fcc8-5f6d-4594-a939-3161fd72bdc3" text:name="BossProviderVariable"/>
      </text:user-field-decls>
      <text:p text:style-name="P37"><text:span text:style-name="T33"><text:tab/><text:tab/><text:tab/> <text:s text:c="18"/></text:span><text:span text:style-name="T9">ПОСТАНОВЛЕНИЕ</text:span></text:p>
      <text:p text:style-name="P30">о наложении штрафа по делу <text:span text:style-name="T1">№ 4-14.55-1789/00-24-16</text:span> </text:p>
      <text:p text:style-name="P30">об административном правонарушении</text:p>
      <text:p text:style-name="P30"/>
      <text:p text:style-name="P36"><text:span text:style-name="Основной_20_шрифт_20_абзаца">«17» января 2017 г. <text:tab/><text:tab/><text:tab/><text:tab/><text:tab/><text:tab/><text:tab/> <text:s text:c="2"/><text:tab/> <text:s text:c="8"/>г. Москва</text:span></text:p>
      <text:p text:style-name="P8"><text:span text:style-name="Основной_20_шрифт_20_абзаца"><text:span text:style-name="T3">Я, </text:span></text:span><text:span text:style-name="Основной_20_шрифт_20_абзаца"><text:span text:style-name="T7">&lt;...&gt;</text:span></text:span><text:span text:style-name="Основной_20_шрифт_20_абзаца"><text:span text:style-name="T3">, <text:s/>рассмотрев материалы дела об административном правонарушении, возбужденного постановлением заместителя военного прокурора Северодвинского гарнизона полковника юстиции </text:span></text:span><text:span text:style-name="Основной_20_шрифт_20_абзаца"><text:span text:style-name="T7">&lt;...&gt;</text:span></text:span><text:span text:style-name="Основной_20_шрифт_20_абзаца"><text:span text:style-name="T3"> от 29.11.2016 в отношении </text:span></text:span><text:span text:style-name="Основной_20_шрифт_20_абзаца"><text:span text:style-name="T7">&lt;...&gt;</text:span></text:span><text:span text:style-name="Основной_20_шрифт_20_абзаца"><text:span text:style-name="T3">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редставителей </text:span></text:span><text:span text:style-name="Основной_20_шрифт_20_абзаца"><text:span text:style-name="T7">&lt;...&gt;</text:span></text:span><text:span text:style-name="Основной_20_шрифт_20_абзаца"><text:span text:style-name="T3"> по доверенности </text:span></text:span><text:span text:style-name="Основной_20_шрифт_20_абзаца"><text:span text:style-name="T7">&lt;...&gt;</text:span></text:span></text:p>
      <text:p text:style-name="P17"><text:span text:style-name="Основной_20_шрифт_20_абзаца"><text:span text:style-name="T10"/></text:span></text:p>
      <text:p text:style-name="P17"><text:span text:style-name="Основной_20_шрифт_20_абзаца"><text:span text:style-name="T10"/></text:span></text:p>
      <text:p text:style-name="P18"><text:span text:style-name="Основной_20_шрифт_20_абзаца"><text:span text:style-name="T11">УСТАНОВИЛ:</text:span></text:span></text:p>
      <text:p text:style-name="P19"><text:tab/>О времени и месте рассмотрения дела об административном правонарушении <text:span text:style-name="T31">&lt;...&gt;</text:span> и военный прокурор Северодвинского гарнизона надлежащим образом извещены, на рассмотрение дела не явились.</text:p>
      <text:p text:style-name="P12"><text:tab/>05 февраля 2015 г. в целях выполнения государственного оборонного заказа между Министерством обороны Российской Федерации и ФГУП «Спецстройинжиниринг при Спецстрое России» (далее - Предприятие) заключен государственный контракт № ДС-3-41/14-30 (далее - Госконтракт) на полный комплекс работ по объекту: «Строительство стационарных объектов частей и подразделений Министерства обороны Российской Федерации на острове Земля Александры (архипелаг Земля Франца-Иосифа, н.п. Нагурское)», 1-й этап (шифр объекта 3-41/14-30).</text:p>
      <text:p text:style-name="P16"><text:tab/>Таким образом, Предприятие является 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9"><text:tab/>В соответствии с п.п. 1.11 и 1.12 п. 23.2 раздела 23 Госконтракта <text:s/>Предприятие осуществляет строительно-монтажные работы в соответствии с условиями Госконтракта и работы (услуги), необходимые для ввода в эксплуатацию объекта строительства: административно-жилого здания из расчета размещения 150 человек; переходных галерей между административно-жилым зданием, ангарами хранения техники, энергоблоком; блочно-модульного энергоблока заводского изготовления в составе дизель-генераторных установок; водоочистных сооружений; канализационных очистных сооружений; комплекса термического уничтожения отходов (инсениратор) заводского изготовления; <text:soft-page-break/>насосной станции пожаротушения; станции очистки нефтесодержащих сточных вод; непроходной эстакады для прокладки инженерных сетей; осветительных матч; передающего радиоцентра; двух площадок для размещения приемных и передающих антенно-мачтовых устройств; инженерных сетей электроснабжения; сетей освещения; инженерных сетей водоснабжения; инженерных сетей теплоснабжения; инженерных сетей водоотведения с греющим кабелем; инженерных сетей канализации нефтесодержащих сточных вод; инженерных слаботочных сетей; инженерных сетей противопожарного водопровода; топливопровода; дороги 5 категории с упрощенным покрытием 1-й категории технической сложности проектирования; объектов парковой зоны; склада ГСМ; приемного склада ГСМ; технической позиции радиолокационного отделения и пункта наведения авиации; позиции <text:span text:style-name="T31">PJIC </text:span>П-18 «Терек» с формированием зоны обнаружения; позиции подвижного радиовысотомера ПРВ-13П с формированием зоны обнаружения; позиции ПНА; площадки с искусственным покрытием для размещения выносного индикаторного поста ВИП-117МЗ; позиции с твердым покрытием для размещения зенитного ракетно-артиллерийского дивизиона (далее — Объект).</text:p>
      <text:p text:style-name="P10"><text:span text:style-name="T4"><text:tab/></text:span><text:span text:style-name="T32">Порядок сдачи-приемки выполненных работ установлен разделом 13 Госконтракта. </text:span></text:p>
      <text:p text:style-name="P11"><text:tab/>Сдача законченного строительства Объекта оформляется актом приемки законченного строительства Объекта (форма КС -14), заказчик приступает к приемке законченного строительством Объекта не позднее чем через 10 дней после получения письменного извещения Генподрядчиком о готовности к сдаче результата работ (пункты 13.3 и 13.6 Госконтракта).</text:p>
      <text:p text:style-name="P11"><text:tab/>Пунктом 5.2 Госконтракта предусмотрено подписание итогового акта приемки выполненных работ по Объекту до 25 сентября 2016 г. <text:s/></text:p>
      <text:p text:style-name="P11"><text:tab/>Вместе с тем, до настоящего времени итоговый акт приемки выполненных работ не подписан, Объект не сдан заказчику.</text:p>
      <text:p text:style-name="P10"><text:span text:style-name="T32"><text:tab/></text:span><text:span text:style-name="T4">В силу части 1 статьи 702 Гражданского кодекса Российской Федерации (далее - ГК РФ) </text:span><text:span text:style-name="T29"><text:s/>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10"><text:span text:style-name="T29"><text:tab/>В соответствии с пунктом 12 части 1 статьи 8 Закона о государственном оборонном заказе головной исполнитель </text:span><text:span text:style-name="T29">обеспечивает поставки продукции по государственному оборонному заказу в соответствии с условиями государственного контракта.</text:span></text:p>
      <text:p text:style-name="P9"><text:tab/>На основании части 2 статьи 94 Федерального закона от 05.04.2013 <text:s text:c="12"/>№ 44-ФЗ «О контрактной системе в сфере закупок товаров, работ, услуг для обеспечения государственных и муниципальных нужд» поставщик (подрядчик, исполнитель) в соответствии с условиями контракта обязан своевременно <text:soft-page-break/>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при этом заказчик обязан обеспечить приемку поставленного товара, выполненной работы или оказанной услуги в соответствии с настоящей статьей.</text:p>
      <text:p text:style-name="P26"><text:tab/>В нарушение вышеуказанных требований ГК РФ, пункта 12 части 1 статьи 8 Закона о государственном оборонном заказе и условий Госконтракта Предприятием нарушены сроки сдачи выполненных работ.</text:p>
      <text:p text:style-name="P26"><text:span text:style-name="T12"><text:tab/></text:span><text:span text:style-name="Основной_20_шрифт_20_абзаца"><text:span text:style-name="T13">В соответствии со статьей 15 Закона о государственном оборонном заказе</text:span></text:span><text:span text:style-name="Основной_20_шрифт_20_абзаца"><text:span text:style-name="T14"> </text:span></text:span><text:span text:style-name="Основной_20_шрифт_20_абзаца"><text:span text:style-name="T13"><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33">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33">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2"><text:tab/>В соответствии с п. 5.1 Устава ФГУП «Спецстройинжиниринг при Спецстрое России» (утвержден приказом директора Федерального агентства специального строительства от 20 августа 2012 г. № 311) Предприятие <text:s/>возглавляет начальник.</text:p>
      <text:p text:style-name="P21"><text:span text:style-name="T25"><text:tab/></text:span><text:span text:style-name="T4">В соответствии с п. 5.2 Устава ФГУП «Спецстройинжиниринг при Спецстрое России» начальник действует от имени предприятия без доверенности, на принципе единоначалия и несет ответственность за последствия своих действий в соответствии с федеральными законами, иными </text:span><text:soft-page-break/><text:span text:style-name="T4">нормативными правовыми актами Российской Федерации, Уставом и заключенным с ним трудовым договором или контрактом.</text:span></text:p>
      <text:p text:style-name="P21"><text:span text:style-name="T4"><text:tab/>Приказом директора Федерального агентства специального строительства (Спецстрой России) № 157 л/с от 08 июля 2016 г. на </text:span><text:span text:style-name="T8">&lt;...&gt;</text:span><text:span text:style-name="T4"> временно возложены обязанности начальника </text:span><text:span text:style-name="T25">ФГУП «Спецстройинжиниринг при Спецстрое России»</text:span><text:span text:style-name="T4"> (юридический адрес: 117556, г. Москва, ул. Фруктовая, д. 5А, ИНН 5047054473, ОГРН 1035009568439, КПП 774501001).</text:span></text:p>
      <text:p text:style-name="P23"><text:tab/>На основании приказа № 253 от 11 июля 2016 г. <text:span text:style-name="T31">&lt;...&gt;</text:span> с 11 июля 2016 г. приступил к временному исполнению обязанностей начальника ФГУП «Спецстройинжиниринг при Спецстрое России».</text:p>
      <text:p text:style-name="P26"><text:tab/>Таким образом, <text:span text:style-name="T31">&lt;...&gt;,</text:span> наделённый организационно- распорядительными функциями по исполнению обязательств по договору, являясь должностным лицом, на своём рабочем месте (<text:span text:style-name="T2">г. Москва, ул. Фруктовая, д. 5А</text:span>) нарушил условия Госконтракта, выполняемого в рамках государственного оборонного заказа, в части сроков сдачи выполненных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p>
      <text:p text:style-name="P26"><text:tab/>Место совершения правонарушения - <text:span text:style-name="T2">г. Москва, ул. Фруктовая, д. 5А.</text:span></text:p>
      <text:p text:style-name="P26"><text:tab/>Датой совершения административного правонарушения является дата, следующая за датой, установленной для подписания итогового акта приемки выполненных работ 26.09.2016.</text:p>
      <text:p text:style-name="P27"><text:span text:style-name="T4"><text:tab/></text:span><text:span text:style-name="T5">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33">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3">Срок давности привлечение лица к административной ответственности в порядке статьи 4.5 КоАП не истек.</text:p>
      <text:p text:style-name="P4"><text:span text:style-name="T22">Вина </text:span><text:span text:style-name="T19">&lt;...&gt;</text:span><text:span text:style-name="T16"> </text:span><text:span text:style-name="T17">заключается в непринятии мер к своевременному и надлежащему исполнению контракта, заключенного в рамках государственного оборонного заказа.</text:span></text:p>
      <text:p text:style-name="P5">Согласно представленным письменным объяснениям, <text:span text:style-name="T31">&lt;...&gt;</text:span> просит прекратить производство по делу в связи допущенными нарушениями порядка привлечения к административной ответственности, выразившеюся в возбуждении дела неуполномоченным лицом, а также <text:s/>отсутствием его вины в инкриминируемом деянии.</text:p>
      <text:p text:style-name="P5">Вместе с тем, к указанным доводам отношусь критически по следующим <text:soft-page-break/>основаниям.</text:p>
      <text:p text:style-name="P14"><text:span text:style-name="T21"><text:tab/>В соответствии с частью 1 статьи 28.1 КоАП поводом для возбуждению дела об административном правонарушении является </text:span><text:span text:style-name="T30">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span></text:p>
      <text:p text:style-name="P14"><text:span text:style-name="T30"><text:tab/></text:span><text:span text:style-name="T21">В силу статьи 28.4 КоАП </text:span><text:span text:style-name="T30"><text:s/>при осуществлении надзора за соблюдением и исполнением законов, действующих на территории Российской Федерации, прокурор <text:s/>вправе возбудить дело о любом административном правонарушении, ответственность за которое предусмотрена КоАП или законом субъекта Российской Федерации.</text:span></text:p>
      <text:p text:style-name="P13"><text:span text:style-name="T29"><text:tab/> О возбуждении дела об административном правонарушении прокурором выносится постановление, которое должно содержать сведения, предусмотренные статьей 28.2</text:span><text:span text:style-name="T20"> КоАП. Указанное постановление выносится в сроки, установленные статьей 28.5 </text:span><text:span text:style-name="T29">КоАП.</text:span></text:p>
      <text:p text:style-name="P15"><text:tab/>Согласно части 1 статьи 28.5 КоАП протокол об административном правонарушении составляется немедленно после выявления совершения административного правонарушения.</text:p>
      <text:p text:style-name="P15"><text:tab/>Как следует из материалов административного дела поводом для возбуждения дела явилось непосредственное <text:s/>обнаружение прокурором в ходе осуществления прокурорской проверки нарушении законодательства о государственном оборонном заказе при осуществлении капитального строительства (реконструкции) объектов на архипелаге Земля Франца-Иосифа. </text:p>
      <text:p text:style-name="P15"><text:tab/>Таким образом, дело об административном правонарушении возбуждено уполномоченным лицом в соответствии и в порядке, предусмотренном КоАП.</text:p>
      <text:p text:style-name="P15"><text:tab/>Доказательств нарушения заказчиком своих обязательств по Госконтракту, не позволивших Предприятию надлежащим образом выполнить работы, а равно свидетельствующих о принятии <text:span text:style-name="T31">&lt;...&gt;</text:span> мер для надлежащего и своевременного исполнения Госконтракта, не установлено.</text:p>
      <text:p text:style-name="P15"><text:tab/>При этом, обстоятельств предусмотренных статьями 716, 719, 328 ГК РФ, препятствующих исполнению Госконтракта Предприятие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13"><text:span text:style-name="T29"><text:tab/></text:span><text:span text:style-name="T5">Признаков малозначительности совершенного административного правонарушения не имеется.</text:span></text:p>
      <text:p text:style-name="P6"><text:span text:style-name="T23">Согласно пункту 1 статьи 3 </text:span><text:span text:style-name="T18">Закона о государственном оборонном заказе </text:span><text:span text:style-name="T2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text:span><text:soft-page-break/><text:span text:style-name="T28">обязательствами Российской Федерации.</text:span></text:p>
      <text:p text:style-name="P7">Учитывая изложенное, нарушения в сфере государственного оборонного заказа могут угрожать безопасности государства.</text:p>
      <text:p text:style-name="P33">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33">На основании изложенного, руководствуясь статьями 4.1, 4.2, 4.5, 14.55, 23.82, 29.7, 29.9, 29.10 КоАП,</text:p>
      <text:p text:style-name="P20">ПОСТАНОВИЛ:</text:p>
      <text:p text:style-name="P34">Признать <text:span text:style-name="T31">&lt;...&gt;</text:span> — врио начальника ФГУП «Спецстройинжиниринг при Спецстрое России»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34">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ёме.</text:p>
      <text:p text:style-name="P34">Реквизиты для уплаты административного штрафа:</text:p>
      <text:p text:style-name="P31">УИН начисления 16133011800000675677.</text:p>
      <text:p text:style-name="P31">Получатель ИНН 7703516539 КПП 770301001</text:p>
      <text:p text:style-name="P31">Межрегиональное операционное УФК</text:p>
      <text:p text:style-name="P31">(Для ФАС России л/с 04951001610)</text:p>
      <text:p text:style-name="P31">КБК 161 1 16 33010 01 6000 140</text:p>
      <text:p text:style-name="P31">ОКТМО 45380000</text:p>
      <text:p text:style-name="P31">Банк получателя</text:p>
      <text:p text:style-name="P31">Операционный департамент</text:p>
      <text:p text:style-name="P31">Банка России </text:p>
      <text:p text:style-name="P31">г. Москва 701</text:p>
      <text:p text:style-name="P31">БИК 044501002</text:p>
      <text:p text:style-name="P31">Расчётный счёт 40101810500000001901</text:p>
      <text:p text:style-name="P35"><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lt;...&gt;</text:span><text:span text:style-name="T5">.</text:span></text:p>
      <text:p text:style-name="P3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text:soft-page-break/>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84CD7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3882(1) </text:p>
      </draw:text-box>
     </draw:frame><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084CD701.png" xlink:type="simple" xlink:show="embed" xlink:actuate="onLoad"/>
     </draw:frame><draw:frame draw:style-name="Mfr1" draw:name="Врезка2" text:anchor-type="paragraph" svg:x="0.499cm" svg:y="28.7cm" svg:width="4.8cm" draw:z-index="7">
      <draw:text-box fo:min-height="0.041cm">
       <text:p text:style-name="Frame_20_contents">2017-3882(1) </text:p>
      </draw:text-box>
     </draw:frame><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084CD701.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8T09:55:34.59</meta:creation-date>
    <dc:date>2017-01-23T14:10:19.94</dc:date>
    <meta:editing-duration>PT16M27S</meta:editing-duration>
    <meta:editing-cycles>1</meta:editing-cycles>
    <meta:generator>OpenOffice.org/3.3$Win32 OpenOffice.org_project/330m20$Build-9567</meta:generator>
    <meta:document-statistic meta:table-count="0" meta:image-count="2" meta:object-count="0" meta:page-count="7" meta:paragraph-count="74" meta:word-count="1840" meta:character-count="15417"/>
    <meta:user-defined meta:name="Поле 1"/>
    <meta:user-defined meta:name="Поле 2"/>
    <meta:user-defined meta:name="Поле 3"/>
    <meta:user-defined meta:name="Поле 4"/>
  </office:meta>
</office:document-meta>
</file>