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6BFB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9.525cm" fo:margin-right="1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/>
    </style:style>
    <style:style style:name="P22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-0.028cm" fo:margin-top="0cm" fo:margin-bottom="0cm" fo:text-indent="0cm" style:auto-text-indent="false">
        <style:tab-stops>
          <style:tab-stop style:position="17.129cm"/>
        </style:tab-stops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13.20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color="#000000" fo:language="ru" fo:country="RU" style:font-weight-asian="bold" style:font-weight-complex="bold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background-color="transparent" style:language-asian="zh" style:country-asian="CN" style:font-name-complex="Mangal2" style:language-complex="hi" style:country-complex="IN"/>
    </style:style>
    <style:style style:name="T16" style:family="text">
      <style:text-properties fo:color="#000000" style:text-underline-style="none" fo:background-color="transparent" style:language-asian="zh" style:country-asian="CN" style:font-name-complex="Mangal2" style:language-complex="hi" style:country-complex="IN"/>
    </style:style>
    <style:style style:name="T17" style:family="text">
      <style:text-properties fo:color="#000000" fo:language="en" fo:country="US" style:text-underline-style="none" fo:background-color="transparent" style:language-asian="zh" style:country-asian="CN" style:font-name-complex="Mangal2" style:language-complex="hi" style:country-complex="IN"/>
    </style:style>
    <style:style style:name="T18" style:family="text">
      <style:text-properties fo:color="#000000" fo:language="en" fo:country="US" fo:background-color="transparent" style:language-asian="zh" style:country-asian="CN" style:font-name-complex="Mangal2" style:language-complex="hi" style:country-complex="IN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language="en" fo:country="US" fo:font-weight="bold"/>
    </style:style>
    <style:style style:name="T27" style:family="text">
      <style:text-properties style:font-name="Times New Roman" fo:language="en" fo:country="US" fo:font-weight="bold" style:font-weight-asian="bold" style:font-weight-complex="bold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3c8fae-070f-400b-91d5-d9ddf2c286a5" text:name="BossProviderVariable"/>
      </text:user-field-decls>
      <text:p text:style-name="P31"><text:span text:style-name="T29">ОПРЕДЕЛЕНИЕ</text:span></text:p>
      <text:p text:style-name="P14">об отложении рассмотрения дела <text:span text:style-name="T10">№ 3-14-35/00-08-16</text:span> <text:s/>по признакам нарушения законодательства Российской Федерации о рекламе</text:p>
      <text:p text:style-name="P5"><text:span text:style-name="T21">23 </text:span><text:span text:style-name="T22">января</text:span> 201<text:span text:style-name="T22">7</text:span> г.<text:tab/><text:tab/> <text:s text:c="2"/><text:tab/> <text:s/><text:tab/><text:tab/><text:tab/><text:tab/> <text:s text:c="9"/><text:tab/> <text:s text:c="7"/>г. Москва</text:p>
      <text:p text:style-name="P16">Комиссия ФАС России по рассмотрению дел по признакам нарушения законодательства о рекламе в составе:</text:p>
      <text:p text:style-name="P18">Председатель Комиссии:</text:p>
      <text:p text:style-name="P18"><text:span text:style-name="T21">&lt;...&gt;</text:span>,</text:p>
      <text:p text:style-name="P17">рассмотрев материалы дела о превышении уровня громкости звука рекламы, анонсов, логотипов телеканала и сообщений о последующей трансляции <text:s/>рекламы над уровнем звука прерываемой ими телепередачи на телеканале «Россия 1»,</text:p>
      <text:p text:style-name="P15">УСТАНОВИЛА:</text:p>
      <text:p text:style-name="P15"/>
      <text:p text:style-name="P19"><text:span text:style-name="T23">Невозможность проведения заседания по делу № </text:span><text:span text:style-name="T11">3-14-35/00-08-16</text:span><text:span text:style-name="T23">, назначенного к рассмотрению на 23 января 2017 года.</text:span></text:p>
      <text:p text:style-name="P18">На основании изложенного,</text:p>
      <text:p text:style-name="P20">ОПРЕДЕЛИЛА:</text:p>
      <text:p text:style-name="P20"/>
      <text:p text:style-name="P23"><text:span text:style-name="T23">1. Рассмотрение дела №</text:span><text:span text:style-name="T11">3-14-35/00-08-16 отложить</text:span><text:span text:style-name="T23">.</text:span></text:p>
      <text:p text:style-name="P19"><text:span text:style-name="T23">2. Назначить дело № </text:span><text:span text:style-name="T11">3-14-35/00-08-16</text:span> <text:span text:style-name="T23"><text:s/>к рассмотрению на </text:span><text:span text:style-name="T25">«</text:span><text:span text:style-name="T27">15</text:span><text:span text:style-name="T25">» февраля </text:span><text:span text:style-name="T24">201</text:span><text:span text:style-name="T26">7</text:span><text:span text:style-name="T24"> года в «</text:span><text:span text:style-name="T26">15</text:span><text:span text:style-name="T24">» часов «</text:span><text:span text:style-name="T26">00</text:span><text:span text:style-name="T24">» минут</text:span><text:span text:style-name="T23"> по адресу: </text:span><text:span text:style-name="T11">г.Москва, <text:s text:c="41"/>ул. Садовая-Кудринская, д.11, каб.415.</text:span></text:p>
      <text:p text:style-name="P24">Явка представителей <text:span text:style-name="T12">ВГТРК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, и представителей заинтересованного лица ФГУП «РТРС» <text:span text:style-name="T29">обязательна</text:span> (для представителей организаций – подлинная доверенность на представление интересов организации по делу <text:span text:style-name="T8">№</text:span><text:span text:style-name="T13"> </text:span><text:span text:style-name="T14">3-14-35/00-08-16</text:span>).</text:p>
      <text:p text:style-name="P25"><text:span text:style-name="Основной_20_шрифт_20_абзаца"><text:span text:style-name="T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 (499) 775-23-23, доб.088-414, в том числе по адресу электронной почты</text:span></text:span><text:span text:style-name="Основной_20_шрифт_20_абзаца"><text:span text:style-name="T16"> </text:span></text:span><text:span text:style-name="Основной_20_шрифт_20_абзаца"><text:span text:style-name="T17">&lt;...&gt;.</text:span></text:span></text:p>
      <text:p text:style-name="P25"><text:span text:style-name="Основной_20_шрифт_20_абзаца"><text:span text:style-name="T15"/></text:span></text:p>
      <text:p text:style-name="P26"/>
      <text:p text:style-name="P3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6BFB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36BFB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17:08:03.85</meta:creation-date>
    <meta:generator>OpenOffice.org/3.3$Win32 OpenOffice.org_project/330m20$Build-9567</meta:generator>
    <dc:date>2017-01-23T14:33:58.53</dc:date>
    <meta:editing-duration>PT16M36S</meta:editing-duration>
    <meta:editing-cycles>2</meta:editing-cycles>
    <meta:print-date>2017-01-16T17:24:40.42</meta:print-date>
    <meta:document-statistic meta:table-count="0" meta:image-count="1" meta:object-count="0" meta:page-count="1" meta:paragraph-count="18" meta:word-count="205" meta:character-count="1635"/>
    <meta:user-defined meta:name="Поле 1"/>
    <meta:user-defined meta:name="Поле 2"/>
    <meta:user-defined meta:name="Поле 3"/>
    <meta:user-defined meta:name="Поле 4"/>
  </office:meta>
</office:document-meta>
</file>