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6826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8.96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background-color="#ffff00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top="0cm" fo:margin-bottom="0cm"/>
      <style:text-properties fo:background-color="#ffff00"/>
    </style:style>
    <style:style style:name="P3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32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/>
    </style:style>
    <style:style style:name="P35" style:family="paragraph" style:parent-style-name="Text_20_body">
      <style:paragraph-properties fo:text-align="end" style:justify-single-word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>
      <style:paragraph-properties fo:margin-left="8.962cm" fo:margin-right="0cm" fo:text-indent="0cm" style:auto-text-indent="false"/>
    </style:style>
    <style:style style:name="T1" style:family="text">
      <style:text-properties fo:color="#000000" style:font-name="serif" fo:font-size="14pt" style:font-size-asian="14pt" style:font-size-complex="14pt"/>
    </style:style>
    <style:style style:name="T2" style:family="text">
      <style:text-properties fo:color="#000000" style:font-name="serif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serif" fo:font-size="14pt"/>
    </style:style>
    <style:style style:name="T6" style:family="text">
      <style:text-properties fo:color="#000000" style:font-name="serif" fo:font-size="14pt" style:font-size-asian="14pt" style:font-size-complex="14pt"/>
    </style:style>
    <style:style style:name="T7" style:family="text">
      <style:text-properties fo:color="#000000" style:font-name="serif" fo:font-size="14pt" fo:language="ru" fo:country="RU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font-size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42227112" text:id="ct442227112">
          <text:deletion>
            <office:change-info>
              <dc:creator>&lt;анонимный&gt;</dc:creator>
              <dc:date>2017-01-23T14:41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> </text:p>
            <text:p text:style-name="P4"> </text:p>
            <text:p text:style-name="P4"> </text:p>
            <text:p text:style-name="P4"> </text:p>
            <text:p text:style-name="P5"/>
            <text:p text:style-name="P6"/>
            <text:p text:style-name="P6"/>
            <text:p text:style-name="P6"/>
            <text:p text:style-name="P2"/>
            <text:p text:style-name="P2"/>
            <text:p text:style-name="P2"/>
          </text:deletion>
        </text:changed-region>
        <text:changed-region xml:id="ct103114944" text:id="ct103114944">
          <text:insertion>
            <office:change-info>
              <dc:creator>&lt;анонимный&gt;</dc:creator>
              <dc:date>2017-01-19T18:44:00</dc:date>
            </office:change-info>
          </text:insertion>
        </text:changed-region>
        <text:changed-region xml:id="ct103114840" text:id="ct103114840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1">ого</text:span></text:p>
          </text:deletion>
        </text:changed-region>
        <text:changed-region xml:id="ct103115048" text:id="ct103115048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1">«</text:span></text:p>
          </text:deletion>
        </text:changed-region>
        <text:changed-region xml:id="ct103115152" text:id="ct103115152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2">»</text:span></text:p>
          </text:deletion>
        </text:changed-region>
        <text:changed-region xml:id="ct103115256" text:id="ct103115256">
          <text:insertion>
            <office:change-info>
              <dc:creator>&lt;анонимный&gt;</dc:creator>
              <dc:date>2017-01-19T18:44:00</dc:date>
            </office:change-info>
          </text:insertion>
        </text:changed-region>
        <text:changed-region xml:id="ct103115360" text:id="ct103115360">
          <text:deletion>
            <office:change-info>
              <dc:creator>&lt;анонимный&gt;</dc:creator>
              <dc:date>2017-01-19T18:45:00</dc:date>
            </office:change-info>
            <text:p text:style-name="P7"><text:span text:style-name="T1"><text:line-break/></text:span></text:p>
          </text:deletion>
        </text:changed-region>
        <text:changed-region xml:id="ct103115464" text:id="ct103115464">
          <text:insertion>
            <office:change-info>
              <dc:creator>&lt;анонимный&gt;</dc:creator>
              <dc:date>2017-01-19T18:46:00</dc:date>
            </office:change-info>
          </text:insertion>
        </text:changed-region>
        <text:changed-region xml:id="ct103115568" text:id="ct103115568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3">«</text:span></text:p>
          </text:deletion>
        </text:changed-region>
        <text:changed-region xml:id="ct103115776" text:id="ct103115776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3">»</text:span></text:p>
          </text:deletion>
        </text:changed-region>
        <text:changed-region xml:id="ct103115672" text:id="ct103115672">
          <text:deletion>
            <office:change-info>
              <dc:creator>&lt;анонимный&gt;</dc:creator>
              <dc:date>2017-01-19T18:45:00</dc:date>
            </office:change-info>
            <text:p text:style-name="P7"><text:span text:style-name="T3">,</text:span></text:p>
          </text:deletion>
        </text:changed-region>
        <text:changed-region xml:id="ct103115880" text:id="ct103115880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3">,</text:span></text:p>
          </text:deletion>
        </text:changed-region>
        <text:changed-region xml:id="ct442419632" text:id="ct442419632">
          <text:deletion>
            <office:change-info>
              <dc:creator>&lt;анонимный&gt;</dc:creator>
              <dc:date>2017-01-23T14:41:00</dc:date>
            </office:change-info>
            <text:p text:style-name="P8"/>
            <text:p text:style-name="P9">А.Б. Кашеваров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А.С. Молочникова </text:p>
            <text:p text:style-name="P12">8 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1f3d12-fff9-4e23-9c7e-575c7920ce7f" text:name="BossProviderVariable"/>
      </text:user-field-decls>
      <text:p text:style-name="P1"><text:change text:change-id="ct442227112"/>РЕШЕНИЕ</text:p>
      <text:p text:style-name="P16">об отказе в согласовании <text:span text:style-name="T4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24"><text:span text:style-name="T10">и важнейших лекарственных препаратов</text:span> </text:p>
      <text:p text:style-name="P20"> </text:p>
      <text:p text:style-name="P7"><text:span text:style-name="T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1">Федеральная антимонопольная служба рассмотрела документы, представленные письмом Минздрава России от 29.12.2016 № 20-4-4030948-с, и приняла решение об отказе в согласовании предельных отпускных цен производителя ОАО «Синтез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1. Ринорус (МНН — Ксилометазолин), гель назальный, 0.05 %, 10 г. — тубы (1) — пачки картонные, в размере 47,85 руб.</text:p>
      <text:p text:style-name="P15"><text:tab/>2. Ринорус (МНН — Ксилометазолин), гель назальный, 0.1 %, 10 г. — тубы <text:s text:c="2"/>(1) — пачки картонные, в размере 95,70 руб.</text:p>
      <text:p text:style-name="P18"><text:tab/>Предельные отпускные цены на указанный лекарственный препарат не согласовываются по следующим основаниям.</text:p>
      <text:p text:style-name="P7"><text:span text:style-name="T8"><text:tab/></text:span><text:span text:style-name="T10">В соответствии с письмом</text:span><text:span text:style-name="T5"> ФГБУ «НЦЭСМП» Минздрава России от 13.12.2016 № 19208, </text:span><text:span text:style-name="T1">направленн</text:span><text:change-start text:change-id="ct103114944"/><text:span text:style-name="T1">ым</text:span><text:change-end text:change-id="ct103114944"/><text:change text:change-id="ct103114840"/><text:span text:style-name="T1"> Минздравом России в составе комплекта документов, для вышеуказанного воспроизведенного лекарственного препарата в качестве референтного рассматривается </text:span><text:span text:style-name="T2">лекарственный </text:span><text:span text:style-name="T1">препарат </text:span><text:change text:change-id="ct103115048"/><text:span text:style-name="T2">Отривин</text:span><text:change text:change-id="ct103115152"/><text:change-start text:change-id="ct103115256"/><text:span text:style-name="T1"> </text:span><text:change-end text:change-id="ct103115256"/><text:change text:change-id="ct103115360"/><text:span text:style-name="T1">(МНН — Ксилометазолин) в лекарственной форме «капли назальные 0.05 %» <text:s/></text:span><text:span text:style-name="T3">(производитель - «Новартис Консьюмер Хелс СА», Швейцария).</text:span></text:p>
      <text:p text:style-name="P7"><text:span text:style-name="T2"><text:tab/>При проведении экономического анализа ФАС России также установлено, что на </text:span><text:span text:style-name="T3">лекарственный препарат Ринорус (МНН — Ксилометазолин) </text:span><text:span text:style-name="T2">в лекарственной форме, соответствующей лекарственной форме референтного лекарственного препарата,</text:span><text:span text:style-name="T3"> </text:span><text:change-start text:change-id="ct103115464"/><text:span text:style-name="T3">- </text:span><text:change-end text:change-id="ct103115464"/><text:change text:change-id="ct103115568"/><text:span text:style-name="T3">капли назальные 0.05 % и 0.1 %</text:span><text:change text:change-id="ct103115776"/><text:change text:change-id="ct103115672"/><text:span text:style-name="T3"> производства ОАО «Синтез» (Россия)</text:span><text:change text:change-id="ct103115880"/><text:span text:style-name="T3"> зарегистрированы предельные отпускные цены в размере 13,40 руб. и 15,88 руб. (приказ Минздрава России от 05.08.2016 № 635/20-16). Таким образом, заявленные к регистрации предельные отпускные цены превышают ранее зарегистрированные предельные отпускные цены на аналогичный лекарственный препарат того же производителя в 3,5 раза для дозировки 0.05 % и в 6 раз для дозировки 0.1 %.</text:span></text:p>
      <text:p text:style-name="P19"><text:tab/><text:span text:style-name="T12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13">расчета устанавливаемых производителями лекарственных препаратов предельных </text:span><text:soft-page-break/><text:span text:style-name="T13">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, </text:span><text:span text:style-name="T12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9"/>
      <text:p text:style-name="P19"/>
      <text:p text:style-name="P21"/>
      <text:p text:style-name="P12"><text:change text:change-id="ct4424196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6826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03114528" text:id="ct103114528">
            <text:format-change>
              <office:change-info>
                <dc:creator>&lt;анонимный&gt;</dc:creator>
                <dc:date>2017-01-19T18:44:00</dc:date>
              </office:change-info>
            </text:format-change>
          </text:changed-region>
        </text:tracked-changes>
        <text:p text:style-name="MP1"><text:change-start text:change-id="ct103114528"/><text:page-number text:select-page="current">2</text:page-number><text:change-end text:change-id="ct103114528"/></text:p>
      </style:header>
      <style:footer>
        <text:tracked-changes>
          <text:changed-region xml:id="ct103114632" text:id="ct103114632">
            <text:insertion>
              <office:change-info>
                <dc:creator>&lt;анонимный&gt;</dc:creator>
                <dc:date>2017-01-20T09:2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5-9690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103114632"/>2017-4544(4) <text:change-end text:change-id="ct10311463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3114736" text:id="ct103114736">
            <text:insertion>
              <office:change-info>
                <dc:creator>&lt;анонимный&gt;</dc:creator>
                <dc:date>2017-01-20T09:2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103114736"/>2017-4544(4) <text:change-end text:change-id="ct103114736"/></text:p>
      </draw:text-box>
     </draw:frame><draw:frame draw:style-name="Mfr2" draw:name="SpdBarcode" text:anchor-type="paragraph" svg:x="0cm" svg:width="3.6cm" svg:height="0.78cm" draw:z-index="3"><draw:image xlink:href="Pictures/10000201000000780000001AB968261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1:43:48.60</meta:creation-date>
    <meta:generator>OpenOffice.org/3.3$Win32 OpenOffice.org_project/330m20$Build-9567</meta:generator>
    <dc:date>2017-01-23T14:41:56.59</dc:date>
    <meta:editing-duration>PT1H59M12S</meta:editing-duration>
    <meta:editing-cycles>13</meta:editing-cycles>
    <meta:document-statistic meta:table-count="0" meta:image-count="1" meta:object-count="0" meta:page-count="2" meta:paragraph-count="36" meta:word-count="413" meta:character-count="3299"/>
    <meta:user-defined meta:name="Поле 1"/>
    <meta:user-defined meta:name="Поле 2"/>
    <meta:user-defined meta:name="Поле 3"/>
    <meta:user-defined meta:name="Поле 4"/>
  </office:meta>
</office:document-meta>
</file>