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173E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b46689-4804-4cc3-9aa1-7bbccd1a3442" text:name="BossProviderVariable"/>
      </text:user-field-decls>
      <text:p text:style-name="P13">Решение</text:p>
      <text:p text:style-name="P10">по результатам рассмотрения уведомления</text:p>
      <text:p text:style-name="P10"/>
      <text:p text:style-name="P5"><text:span text:style-name="T1"><text:tab/>В соответствии со статьями 31 и 33 Федерального закона от 26.07.2006<text:line-break/>№ 135-ФЗ «О защите конкуренции» Федеральной антимонопольной службой рассмотрено уведомление Частной компании с ограниченной ответственностью</text:span><text:span text:style-name="T2"> «</text:span><text:span text:style-name="T5">Эйч энд Эм Хеннес энд Мауриц ДжиБиСи А.Б.</text:span><text:span text:style-name="T2">»</text:span><text:span text:style-name="T1"> (место нахождения:<text:line-break/></text:span><text:span text:style-name="T3">Мастер-Самуэльсгатан, 46А, 106 38 Стокгольм, Швеция</text:span><text:span text:style-name="T1">; основной вид деятельности — </text:span><text:span text:style-name="T4">оптовая торговля одеждой и аксессуарами</text:span><text:span text:style-name="T1">) о приобретении 99% долей в уставном капитале Общества с ограниченной ответсвенностью «</text:span><text:span text:style-name="T5">Эйч энд Эм Хеннес энд Мауриц»</text:span><text:span text:style-name="T2"> (место нахождения: 141400, Московская область г. Химки, мкр ИКЕА, к. 2; основной вид деятельности – </text:span><text:span text:style-name="T6">торговля розничная одеждой в специализированных магазинах</text:span><text:span text:style-name="T2">)</text:span><text:span text:style-name="T1"> и принято к сведению.</text:span></text:p>
      <text:p text:style-name="P4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173E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A173E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0:19:12.76</meta:creation-date>
    <meta:generator>OpenOffice.org/3.3$Win32 OpenOffice.org_project/330m20$Build-9567</meta:generator>
    <dc:date>2017-01-23T16:02:20.35</dc:date>
    <meta:document-statistic meta:table-count="0" meta:image-count="1" meta:object-count="0" meta:page-count="1" meta:paragraph-count="4" meta:word-count="99" meta:character-count="751"/>
    <meta:user-defined meta:name="Поле 1"/>
    <meta:user-defined meta:name="Поле 2"/>
    <meta:user-defined meta:name="Поле 3"/>
    <meta:user-defined meta:name="Поле 4"/>
  </office:meta>
</office:document-meta>
</file>