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EBF86E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NewRomanPSMT" svg:font-family="TimesNewRomanPSMT, serif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/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Courier New" style:font-size-asian="14pt" style:language-asian="zh" style:country-asian="CN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No_20_Spacing">
      <style:paragraph-properties fo:margin-left="8.999cm" fo:margin-right="0cm" fo:margin-top="0cm" fo:margin-bottom="0cm" fo:line-height="0.51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No_20_Spacing">
      <style:paragraph-properties fo:margin-left="8.999cm" fo:margin-right="0cm" fo:margin-top="0cm" fo:margin-bottom="0cm" fo:line-height="0.51cm" fo:text-indent="0cm" style:auto-text-indent="false"/>
      <style:text-properties fo:font-size="14pt"/>
    </style:style>
    <style:style style:name="P8" style:family="paragraph" style:parent-style-name="No_20_Spacing">
      <style:paragraph-properties fo:margin-left="8.999cm" fo:margin-right="0cm" fo:line-height="0.51cm" fo:text-indent="0cm" style:auto-text-indent="false"/>
      <style:text-properties fo:font-size="14pt"/>
    </style:style>
    <style:style style:name="P9" style:family="paragraph" style:parent-style-name="No_20_Spacing">
      <style:paragraph-properties fo:margin-left="8.999cm" fo:margin-right="0cm" fo:line-height="0.51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NewRomanPSMT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529cm" fo:text-align="justify" style:justify-single-word="false" fo:text-indent="1.588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482cm" style:auto-text-indent="false"/>
      <style:text-properties style:font-name="Times New Roman" fo:font-size="14pt"/>
    </style:style>
    <style:style style:name="P21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482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482cm" style:auto-text-indent="false"/>
    </style:style>
    <style:style style:name="P24" style:family="paragraph" style:parent-style-name="Text_20_body">
      <style:paragraph-properties fo:margin-left="0cm" fo:margin-right="0cm" fo:margin-top="0.101cm" fo:margin-bottom="0cm" style:line-height-at-least="0.499cm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547cm" fo:text-align="justify" style:justify-single-word="false" fo:text-indent="1.501cm" style:auto-text-indent="false"/>
      <style:text-properties fo:font-size="14pt"/>
    </style:style>
    <style:style style:name="P2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27" style:family="paragraph" style:parent-style-name="Text_20_body">
      <style:paragraph-properties fo:margin-top="0cm" fo:margin-bottom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color="#000000" style:font-name="Times New Roman" fo:font-size="14pt" fo:background-color="#ffffff" style:font-size-asian="14pt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style:font-name-asian="SimSun" style:font-size-asian="14pt" style:language-asian="ar" style:country-asian="SA" style:font-size-complex="14pt"/>
    </style:style>
    <style:style style:name="T7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8" style:family="text">
      <style:text-properties fo:color="#000000" style:font-name="Times New Roman" fo:font-size="14pt" fo:language="en" fo:country="US" style:font-size-asian="14pt" style:font-size-complex="14pt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false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false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0" style:family="text">
      <style:text-properties fo:color="#000000" fo:font-size="14pt" style:font-size-asian="14pt" style:font-size-complex="14pt"/>
    </style:style>
    <style:style style:name="T31" style:family="text">
      <style:text-properties fo:color="#000000" style:font-name="Times New Roman1" fo:font-size="14pt" style:font-size-asian="14pt" style:font-size-complex="14pt"/>
    </style:style>
    <style:style style:name="T32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3" style:family="text">
      <style:text-properties fo:color="#000000" style:font-name="Times New Roman1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4" style:family="text">
      <style:text-properties fo:color="#000000" style:font-name="Times New Roman1" fo:language="ru" fo:country="RU" fo:font-style="normal" fo:font-weight="normal" fo:background-color="transparent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5" style:family="text">
      <style:text-properties fo:color="#000000" style:font-name="Times New Roman1" fo:language="ru" fo:country="RU" fo:font-style="normal" fo:font-weight="normal" fo:background-color="transparent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6" style:family="text">
      <style:text-properties fo:color="#000000" style:font-name="Times New Roman1" fo:language="ru" fo:country="RU" fo:font-style="normal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7" style:family="text">
      <style:text-properties fo:color="#000000" style:font-name="Times New Roman1" fo:language="en" fo:country="US" fo:font-style="normal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8" style:family="text">
      <style:text-properties fo:color="#000000" style:font-name="TimesNewRomanPSMT"/>
    </style:style>
    <style:style style:name="T39" style:family="text">
      <style:text-properties style:font-name="Times New Roman"/>
    </style:style>
    <style:style style:name="T40" style:family="text">
      <style:text-properties style:font-name="Times New Roman" fo:font-size="14pt" style:font-size-asian="14pt" style:font-size-complex="14pt"/>
    </style:style>
    <style:style style:name="T41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2" style:family="text">
      <style:text-properties style:font-name="Times New Roman" fo:font-size="14pt" fo:language="en" fo:country="US" style:font-size-asian="14pt" style:font-size-complex="14pt"/>
    </style:style>
    <style:style style:name="T43" style:family="text">
      <style:text-properties style:font-name="Times New Roman1"/>
    </style:style>
    <style:style style:name="T44" style:family="text">
      <style:text-properties style:font-name="Times New Roman1" fo:font-size="14pt" fo:font-weight="bold" style:font-weight-asian="bold" style:font-weight-complex="bold"/>
    </style:style>
    <style:style style:name="T45" style:family="text">
      <style:text-properties style:font-name="Times New Roman1" style:font-size-asian="14pt" style:font-size-complex="14pt"/>
    </style:style>
    <style:style style:name="T46" style:family="text">
      <style:text-properties style:text-line-through-style="none" style:text-position="0% 100%" style:font-name="Times New Roman1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7" style:family="text">
      <style:text-properties style:text-line-through-style="none" style:font-name="Times New Roman" fo:font-size="14pt" style:text-underline-style="none" style:text-blinking="false" style:font-size-asian="14pt" style:font-size-complex="14pt"/>
    </style:style>
    <style:style style:name="T48" style:family="text">
      <style:text-properties fo:background-color="#ffffff"/>
    </style:style>
    <style:style style:name="T49" style:family="text">
      <style:text-properties style:font-name="TimesNewRomanPSMT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style:font-size-asian="14pt" style:font-size-complex="14pt"/>
    </style:style>
    <style:style style:name="T5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background-color="transparent" style:font-name-asian="Times New Roman" style:language-asian="ru" style:country-asian="RU" style:font-name-complex="Times New Roman1"/>
    </style:style>
    <style:style style:name="T55" style:family="text">
      <style:text-properties style:language-asian="ru" style:country-asian="RU"/>
    </style:style>
    <style:style style:name="T56" style:family="text">
      <style:text-properties fo:language="en" fo:country="US"/>
    </style:style>
    <style:style style:name="T57" style:family="text">
      <style:text-properties fo:language="en" fo:country="US" fo:background-color="transparent" style:font-name-asian="Times New Roman" style:language-asian="ru" style:country-asian="RU" style:font-name-complex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221311d-a703-4e19-aa95-b243a0862c0d" text:name="BossProviderVariable"/>
      </text:user-field-decls>
      <text:p text:style-name="P26">ПОСТАНОВЛЕНИЕ</text:p>
      <text:p text:style-name="P12">о назначении административного наказания по делу об административном правонарушении № АГОЗ–566/16</text:p>
      <text:p text:style-name="P12"> </text:p>
      <text:p text:style-name="P10">«20» января 2017 года                                                                                г. Москва</text:p>
      <text:p text:style-name="P27"><text:span text:style-name="T1"> </text:span><text:span text:style-name="T7">&lt;...&gt;</text:span><text:span text:style-name="T4">,</text:span><text:span text:style-name="T1"> рассмотрев в помещении ФАС России по адресу: г. Москва, пер. Уланский, д. 16, корпус 1 протокол и материалы дела об административном правонарушении № АГОЗ –566/16, в</text:span><text:span text:style-name="T9"> отношении </text:span><text:span text:style-name="T29">&lt;...&gt;</text:span><text:span text:style-name="T19"> </text:span><text:span text:style-name="T10"><text:s/></text:span><text:span text:style-name="T5">по части <text:s/>4.2 статьи 7.30 </text:span><text:span text:style-name="T1">Кодекса Российской Федерации об административных правонарушениях (далее – КоАП РФ),</text:span></text:p>
      <text:p text:style-name="P11"/>
      <text:p text:style-name="P12"> УСТАНОВИЛ:</text:p>
      <text:p text:style-name="P12"/>
      <text:p text:style-name="P13"><text:span text:style-name="T1"><text:tab/></text:span><text:span text:style-name="T40">Протокол по делу об административном правонарушении от 20.01.2017 № АГОЗ–566/16 составлен </text:span><text:span text:style-name="T42">&lt;...&gt;</text:span><text:span text:style-name="T40"> по факту совершения </text:span><text:span text:style-name="T5">должностным лицом </text:span><text:span text:style-name="Основной_20_шрифт_20_абзаца"><text:span text:style-name="T23">ФКУ «Северо-Кавказское окружное управление материально-технического снабжения Министерства внутренних дел Российской Федерации»</text:span></text:span><text:span text:style-name="T19"> (далее - </text:span><text:span text:style-name="T5">Заказчик) </text:span><text:span text:style-name="Основной_20_шрифт_20_абзаца"><text:span text:style-name="T6">– </text:span></text:span><text:span text:style-name="Основной_20_шрифт_20_абзаца"><text:span text:style-name="T23">в</text:span></text:span><text:span text:style-name="Основной_20_шрифт_20_абзаца"><text:span text:style-name="T24">рио начальника учреждения </text:span></text:span><text:span text:style-name="Основной_20_шрифт_20_абзаца"><text:span text:style-name="T16">&lt;...&gt; </text:span></text:span><text:span text:style-name="Основной_20_шрифт_20_абзаца"><text:span text:style-name="T20">административного правонарушения, ответственность за совершение которого предусмотрена частью 4.2 статьи 7.30 КоАП РФ – у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.</text:span></text:span><text:span text:style-name="Основной_20_шрифт_20_абзаца"><text:span text:style-name="T12"> </text:span></text:span></text:p>
      <text:p text:style-name="P17"><text:span text:style-name="T46">В день рассмотрения протокола и материалов дела об административном правонарушении №</text:span><text:span text:style-name="T39"> АГОЗ–566/16</text:span><text:span text:style-name="T46"> в ФАС России прибыла </text:span><text:span text:style-name="T56">&lt;...&gt;</text:span><text:span text:style-name="T46"> по доверенности от 11.01.2017 № б/н, предусматривающей право представлять интересы </text:span><text:span text:style-name="T56">&lt;...&gt;</text:span><text:span text:style-name="Основной_20_шрифт_20_абзаца"><text:span text:style-name="T54">, а также </text:span></text:span><text:span text:style-name="Основной_20_шрифт_20_абзаца"><text:span text:style-name="T57">&lt;...&gt;</text:span></text:span><text:span text:style-name="Основной_20_шрифт_20_абзаца"><text:span text:style-name="T55"> по доверенности от 11.01.2017 № б/н, предусматривающей право представлять интересы </text:span></text:span><text:span text:style-name="Основной_20_шрифт_20_абзаца"><text:span text:style-name="T57">&lt;...&gt;.</text:span></text:span></text:p>
      <text:p text:style-name="P4"><text:span text:style-name="T30">Заказчиком </text:span><text:span text:style-name="T31">29.02.2016</text:span><text:span text:style-name="T5"> в единой информационной системе в сфере закупок на сайте </text:span><text:a xlink:type="simple" xlink:href="http://www.zakupki.gov.ru/"><text:span text:style-name="T1">www.zakupki.gov.ru</text:span></text:a><text:span text:style-name="T5"> (далее – Официальный сайт) опубликовано извещение (номер </text:span><text:span text:style-name="T31">0358100010016000074</text:span><text:span text:style-name="T5">) на </text:span><text:span text:style-name="T31">поставку подвижной лаборатории государственного санитарно-эпидемиологического надзора </text:span><text:span text:style-name="T5"><text:s text:c="2"/>(далее – Аукцион).</text:span></text:p>
      <text:p text:style-name="P21"><text:span text:style-name="T40">В соответствии с </text:span><text:span text:style-name="T47">пунктом 2 части 1 статьи 64</text:span><text:span text:style-name="T40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документация об электронном аукционе должна содержать в том числе требования к содержанию, составу заявки на участие в таком аукционе в соответствии с </text:span><text:a xlink:type="simple" xlink:href="consultantplus://offline/ref=B45C46E5056D8E8057BE5A8E06F3404F6CDFCB3DDA0969CCF840B08E70DE0A0C3D90D0B379D6B20913n4M"><text:span text:style-name="T47">частями 3</text:span></text:a><text:span text:style-name="T40"> - </text:span><text:span text:style-name="T47">6 статьи 66</text:span><text:span text:style-name="T40"> Закона о контрактной системе и инструкцию по ее заполнении.</text:span></text:p>
      <text:p text:style-name="P18">Согласно пункту 3 части 5 статьи 66 Закона о контрактной системе вторая часть заявки на участие в электронном аукционе должна содержать в том числе копии документов, подтверждающих соответствие товара, работы или услуги требованиям, установленным в соответствии с законодательством <text:soft-page-break/>Российской Федерации, в случае, если в соответствии с законодательством Российской Федерации установлены требования к товару, работе или услуге и представление указанных документов предусмотрено документацией об электронном аукционе. При этом не допускается требовать представление указанных документов, если в соответствии с законодательством Российской Федерации они передаются вместе с товаром.</text:p>
      <text:p text:style-name="P18">При этом частью 6 статьи 66 Закона о контрактной системе установлено, что требовать от участника электронного аукциона предоставления иных документов и информации, за исключением предусмотренных частями 3 и 5 статьи 66 Закона о контрактной системе документов и информации, не допускается.</text:p>
      <text:p text:style-name="P20"><text:span text:style-name="T51">В разделе 12 </text:span><text:span text:style-name="T43">«Требования к содержанию, составу заявки на участие в аукционе и инструкция по ее заполнению» </text:span><text:span text:style-name="T51">документации об Аукционе на </text:span><text:span text:style-name="T45">поставку подвижной лаборатории государственного санитарно-эпидемиологического надзора </text:span><text:span text:style-name="T51">(далее – Документация об аукционе) Заказчиком установлено требование о наличии в составе второй части заявки участника закупки копии одобрения типа транспортного средства.</text:span></text:p>
      <text:p text:style-name="P18">В соответствии с пунктом 7 Технического регламента Таможенного союза ТР ТС 018/2011 «О безопасности колесных транспортных средств» (далее – ТР ТС 018/2011), принятого Комиссией Таможенного союза от 09.12.2011 № 877, транспортные средства и их компоненты допускаются к обращению на рынке при их соответствии ТР ТС 018/2011.</text:p>
      <text:p text:style-name="P18">Согласно пункту 8 ТР ТС 018/2011 документом, удостоверяющим соответствие требованиям ТР ТС 018/2011 при выпуске в обращение для транспортных средств, оценка соответствия которых проводилась в форме одобрения типа, является одобрение типа транспортного средства (далее – ОТТС).</text:p>
      <text:p text:style-name="P18">В соответствии с пунктом 6 ТР ТС 018/2011 «одобрение типа транспортного средства» - это документ, удостоверяющий соответствие выпускаемых в обращение транспортных средств, отнесенных к одному типу, требованиям ТР ТС.</text:p>
      <text:p text:style-name="P18">Таким образом, ОТТС является документом, предоставляющим изготовителю право выпуска транспортного средства в обращение на рынок.</text:p>
      <text:p text:style-name="P18">Вместе с тем согласно постановлению Правительства Российской Федерации от 18.05.1993 № 477 «О введении паспортов транспортных средств» документом, необходимым для регистрации транспортного средства, является паспорт транспортного средства, который выдается организациями-изготовителями транспортных средств при наличии ОТТС.</text:p>
      <text:p text:style-name="P18">Таким образом, ОТТС не является документом, который должен быть обязательно предоставлен поставщикам и не передается покупателям вместе с транспортным средством.</text:p>
      <text:p text:style-name="P18">Следовательно, требование о наличии в составе второй части заявки <text:soft-page-break/>участника закупки копии ОТТС установлено Заказчиком в документации об Аукционе в нарушение требований части 6 статьи 66 Закона о контрактной системе.</text:p>
      <text:p text:style-name="P18">Кроме того, согласно части 3 статьи 96 Закона о контрактной системе срок действия банковской гарантии должен превышать срок действия контракта не менее чем на один месяц. При этом Законом о контрактной системе не предусмотрена возможность установления Заказчиком иного срока действия банковской гарантии.</text:p>
      <text:p text:style-name="P25">Согласно разделу 5 «Размер обеспечения исполнения контракта» Документации об аукционе «срок действия банковской гарантии должен превышать срок действия контракта на один месяц».</text:p>
      <text:p text:style-name="P25">Таким образом, Заказчик в Документации об аукционе установил срок действия банковской гарантии, не соответствующий части 3 статьи 96 Закона о контрактной системе. </text:p>
      <text:p text:style-name="P18">Частью 2 статьи 12 Закона о контрактной системе предусмотрено, что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24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9">За утверждение документации о закупке с нарушением требований, предусмотренных законодательством Российской Федерации о контрактной системе в сфере закупок, предусмотрена в соответствии с частью 4.2 статьи 7.30 КоАП РФ административная ответственность.</text:p>
      <text:p text:style-name="P19">Согласно информации, размещенной на Официальном сайте, Документация об аукционе утверждена <text:s/><text:span text:style-name="Основной_20_шрифт_20_абзаца"><text:span text:style-name="T36"><text:s/></text:span></text:span><text:span text:style-name="Основной_20_шрифт_20_абзаца"><text:span text:style-name="T37">&lt;...&gt;</text:span></text:span></text:p>
      <text:p text:style-name="P23"><text:span text:style-name="T30">Таким образом, </text:span><text:span text:style-name="Основной_20_шрифт_20_абзаца"><text:span text:style-name="T33">&lt;...&gt;</text:span></text:span><text:span text:style-name="Основной_20_шрифт_20_абзаца"><text:span text:style-name="T32"> </text:span></text:span><text:span text:style-name="T30">допущены нарушения требований части 6 статьи 66, части 3 статьи 96 Закона о контрактной системе, что содержат состав административного правонарушения, п</text:span><text:span text:style-name="T5">редусмотренного частью 4.2 статьи 7.30 КоАП РФ.</text:span></text:p>
      <text:p text:style-name="P22">Временем совершения административного правонарушения является дата утверждения Документации об аукционе <text:s/>—<text:span text:style-name="T48"> 29.02.2016.</text:span></text:p>
      <text:p text:style-name="P5">Местом совершения административного правонарушения является место нахождения Заказчика, а именно: Ростовская обл, г. Ростов-на-Дону, Красноармейская, д. 99.</text:p>
      <text:p text:style-name="P11"><text:span text:style-name="T38"><text:tab/>В силу статьи 24.1 КоАП РФ задачами производства по делу об </text:span><text:span text:style-name="T49">административных правонарушениях являются всестороннее, полное, объективное и своевременное выяснение обстоятельств дела, разрешение его в </text:span><text:soft-page-break/><text:span text:style-name="T49">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p>
      <text:p text:style-name="P14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4"><text:tab/>Срок давности привлечения лица к административной ответственности в порядке статьи 4.5 КоАП РФ не истек.</text:p>
      <text:p text:style-name="P11"><text:tab/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11"><text:tab/>Признаков малозначительности совершенного административного правонарушения не имеется. В связи с чем, оснований для применения нормы статьи 2.9 КоАП РФ не имеется.</text:p>
      <text:p text:style-name="P11"><text:tab/>Обстоятельств, смягчающих административную ответственность, предусмотренных статьей 4.2 КоАП РФ, не установлено.</text:p>
      <text:p text:style-name="P11"><text:tab/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</text:p>
      <text:p text:style-name="P11"/>
      <text:p text:style-name="P12"> ПОСТАНОВИЛ:</text:p>
      <text:p text:style-name="P16"/>
      <text:p text:style-name="P13"><text:span text:style-name="T40">          <text:tab/>Признать </text:span><text:span text:style-name="T5">должностное лицо </text:span><text:span text:style-name="T8">&lt;...&gt; </text:span><text:span text:style-name="T5">виновным в совершении административного правонарушения, ответственность за которое предусмотрена частью 4.2 статьи 7.30 КоАП РФ и назначить наказание </text:span><text:span text:style-name="T40">в виде административного штрафа в размере </text:span><text:span text:style-name="T41">3 000 (трех тысяч) рублей.</text:span></text:p>
      <text:p text:style-name="P11">        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11">         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1">         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<text:soft-page-break/>административном правонарушении, если указанное постановление не было обжаловано или опротестовано.</text:p>
      <text:p text:style-name="P11">         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3"><text:span text:style-name="T1"><text:tab/>Сумму административного штрафа в размере</text:span><text:span text:style-name="T2"> </text:span><text:span text:style-name="T44">3 000 (трех тысяч) рублей</text:span><text:span text:style-name="T50"> </text:span><text:span text:style-name="T1"><text:s/>перечислить по указанным реквизитам:</text:span></text:p>
      <text:p text:style-name="P11">Получатель: ИНН 7703516539 КПП 770301001</text:p>
      <text:p text:style-name="P11">Межрегиональное операционное УФК (для ФАС России л/с 04951001610)</text:p>
      <text:p text:style-name="P11">КБК 161 1 16 33010 01 6000 140</text:p>
      <text:p text:style-name="P11">ОКТМО 45380000</text:p>
      <text:p text:style-name="P11">Банк получателя: Операционный департамент Банка России г. Москва 701</text:p>
      <text:p text:style-name="P11">БИК 044501002</text:p>
      <text:p text:style-name="P11">Расчетный счет 40101810500000001901</text:p>
      <text:p text:style-name="P11">Назначение платежа: оплата штрафа по делу №АГОЗ – 566/16.</text:p>
      <text:p text:style-name="P11">УИН: 16133012300000677889</text:p>
      <text:p text:style-name="P13">         <text:tab/><text:span text:style-name="T1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span></text:p>
      <text:p text:style-name="P11">         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  <text:p text:style-name="P13"><text:span text:style-name="T1">         ФАС России просит сообщить о фактах обжалования настоящего постановления в судебном порядке и (или) оплаты административного штрафа по настоящему постановлению по телефону (495) 982-16-23 или на электронную почту: </text:span><text:span text:style-name="T3">&lt;...&gt;,</text:span></text:p>
      <text:p text:style-name="P11"> 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NewRomanPSMT" svg:font-family="TimesNewRomanPSMT, serif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EBF86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2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5"><draw:image xlink:href="Pictures/10000201000000780000001A8EBF86E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3T13:22:45.39</meta:creation-date>
    <meta:generator>OpenOffice.org/3.3$Win32 OpenOffice.org_project/330m20$Build-9567</meta:generator>
    <dc:date>2017-01-23T16:07:05.40</dc:date>
    <meta:editing-duration>PT33M49S</meta:editing-duration>
    <meta:editing-cycles>14</meta:editing-cycles>
    <meta:document-statistic meta:table-count="0" meta:image-count="1" meta:object-count="0" meta:page-count="5" meta:paragraph-count="60" meta:word-count="1458" meta:character-count="11548"/>
    <meta:user-defined meta:name="Поле 1"/>
    <meta:user-defined meta:name="Поле 2"/>
    <meta:user-defined meta:name="Поле 3"/>
    <meta:user-defined meta:name="Поле 4"/>
  </office:meta>
</office:document-meta>
</file>