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8029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asian="14pt" style:font-size-complex="14pt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language="ru" fo:country="RU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NewRomanPSMT" fo:language="ru" fo:country="RU" style:font-name-asian="TimesNewRomanPSMT" style:font-name-complex="TimesNewRomanPSMT"/>
    </style:style>
    <style:style style:name="T16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1" fo:font-size="14pt" fo:background-color="transparent"/>
    </style:style>
    <style:style style:name="T22" style:family="text">
      <style:text-properties style:font-name="Times New Roman1" fo:font-size="14pt" fo:language="en" fo:country="US" fo:background-color="transparent"/>
    </style:style>
    <style:style style:name="T23" style:family="text">
      <style:text-properties style:font-name="Times New Roman1" fo:background-color="transparent" style:font-size-asian="14pt" style:font-size-complex="14pt"/>
    </style:style>
    <style:style style:name="T24" style:family="text">
      <style:text-properties style:font-name="Times New Roman1" fo:language="en" fo:country="US" fo:background-color="transparent" style:font-size-asian="14pt" style:font-size-complex="14pt"/>
    </style:style>
    <style:style style:name="T25" style:family="text">
      <style:text-properties fo:background-color="transparent"/>
    </style:style>
    <style:style style:name="T26" style:family="text">
      <style:text-properties fo:color="#000000" fo:font-size="14pt"/>
    </style:style>
    <style:style style:name="T27" style:family="text">
      <style:text-properties fo:color="#000000" style:font-name="serif" fo:font-size="14pt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en" fo:country="US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7b052-b97b-4f6c-ad7e-cb1a188bc37d" text:name="BossProviderVariable"/>
      </text:user-field-decls>
      <text:p text:style-name="P37"/>
      <text:p text:style-name="P6"><text:span text:style-name="T20">ПОСТАНОВЛЕНИЕ</text:span></text:p>
      <text:p text:style-name="P6">о наложении штрафа по делу об административном правонарушении</text:p>
      <text:p text:style-name="P6">№ 4-19.8-1309/00-04-16</text:p>
      <text:p text:style-name="P6"/>
      <text:p text:style-name="P7">«19» января 2017 г. <text:s text:c="86"/>г. Москва</text:p>
      <text:p text:style-name="P7"/>
      <text:p text:style-name="P8"><text:tab/>Я, <text:span text:style-name="T2">&lt;...&gt;</text:span>, рассмотрев протокол и материалы дела об административном правонарушении № 4-19.8-1309/00-04-16, возбужденного в отношении общества с ограниченной ответственностью «Технологии» (далее — ООО «Технологии») (место нахождения: 123060,<text:line-break/>г. Москва, ул. Расплетина, д. 19, офис 28; ОГРН 1147746422482;<text:line-break/>ИНН 7734722732; КПП 773401001; дата регистрации юридического лица: 16.04.2014) в отсутствии законного представителя, надлежащим образом уведомленного о времени и месте рассмотрения дела об административном правонарушении № 4-19.8-1309/00-04-16,</text:p>
      <text:p text:style-name="P8"/>
      <text:p text:style-name="P9">УСТАНОВИЛ:</text:p>
      <text:p text:style-name="P6"/>
      <text:p text:style-name="P10"><text:span text:style-name="T1"><text:tab/> </text:span><text:span text:style-name="T23">В Федеральную антимонопольную службу 06.10.2016 (вх. № 145966/16) поступила жалоба </text:span><text:span text:style-name="T24">&lt;...&gt;</text:span><text:span text:style-name="T23"> на действия организатора торгов –<text:line-break/>ООО «Финтрэйд», оператора электронной площадки – Общества<text:line-break/>с ограниченной ответственностью «Технологии» (ООО «Технологии»)<text:line-break/>при проведении открытого аукциона по продаже арестованного заложенного имущества должника </text:span><text:span text:style-name="T24">&lt;...&gt;</text:span><text:span text:style-name="T23">: квартира, расположенная по адресу:<text:line-break/>г. Москва, ул. Обручева, д. 24, кв. 244 (извещение № 220816/8412901/03)<text:line-break/>(далее – Жалоба).</text:span>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9">В рамках осуществления полномочий антимонопольного органа<text:line-break/>на основании части 11 статьи 18.1 Закона о защите конкуренции ФАС России письмом от 11.10.2016 № РП/69840/16 направил, в том числе в адрес<text:line-break/>ООО «Технологии», уведомление о принятии Жалобы к рассмотрению<text:line-break/>и назначении к рассмотрению по существу на 13.10.2016 в 12:00 по адресу:<text:line-break/>г. Москва, ул. Садовая-Кудринская, д. 11, Зал заседаний № 2 (далее – Уведомление).</text:p>
      <text:p text:style-name="P12"><text:span text:style-name="T21">11.10.2016</text:span><text:span text:style-name="T25"> </text:span><text:span text:style-name="T21">Уведомление было размещено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22">www</text:span><text:span text:style-name="T21">.</text:span><text:span text:style-name="T22">torgi</text:span><text:span text:style-name="T21">.</text:span><text:span text:style-name="T22">gov</text:span><text:span text:style-name="T21">.</text:span><text:span text:style-name="T22">ru</text:span><text:span text:style-name="T21">, на официальном сайте ФАС России в информационно-телекоммуникационной сети «Интернет» www.fas.gov.ru в разделе «База решений» </text:span><text:soft-page-break/><text:span text:style-name="T21">(http://solutions.fas.gov.ru/documents) и направлено на адрес электронной почты ООО «Технологии» mail@setaim.ru, указанный на сайте ООО «Технологии»<text:line-break/>в информационно-телекоммуникационной сети «Интернет» во вкладке «Контакты».</text:span></text:p>
      <text:p text:style-name="P19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<text:line-break/>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9">На основании части 15 статьи 18.1 Закона о защите конкуренции<text:line-break/>в Уведомлении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<text:line-break/>совершенных пользователями по данным торгам и иные документы и сведения, составленные в ходе организации и проведения торгов.</text:p>
      <text:p text:style-name="P19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9">Согласно части 15 статьи 18.1 Закона о защите конкуренции организатор торгов, оператор электронной площадки, конкурсная или аукционная комиссия, действия (бездействие) которых обжалуются, обязаны представить<text:line-break/>на рассмотрение жалобы по существу документацию о торгах, изменения, <text:soft-page-break/>внесенные в конкурсную документацию, документацию об аукционе, заявки<text:line-break/>на участие в конкурсе, заявки на участие в аукционе, протоколы вскрытия конвертов с заявками на участие в конкурсе, протоколы рассмотрения заявок<text:line-break/>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<text:line-break/>в ходе организации и проведения торгов.</text:p>
      <text:p text:style-name="P19">Рассмотрение Жалобы состоялось 13.10.2016 в 12:00 по адресу:<text:line-break/>г. Москва, ул. Садовая-Кудринская, д. 11, Зал заседаний № 2. На заседании Комиссии ФАС России по рассмотрению жалоб на нарушение процедуры торгов и порядка заключения договоров (далее – Комиссия ФАС России) представителем ООО «Технологии» были представлены письменные возражения на Жалобу от 11.10.2016. Иных документов и сведений, запрашиваемых Уведомлением, ООО «Технологии» представлено не было.</text:p>
      <text:p text:style-name="P19">Письменных пояснений о причинах непредставления информации, документов и сведений, предусмотренных Уведомлением, в ФАС России<text:line-break/>от ООО «Технологии» не поступало.</text:p>
      <text:p text:style-name="P1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9">Поскольку ООО «Технологии» не представило документы и сведения, запрашиваемые Уведомлением, в действиях ООО «Технологии» усматриваются признаки нарушения части 1 статьи 25 Закона о защите конкуренции, выразившегося в непредставлении в федеральный антимонопольный орган<text:line-break/>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4">В соответствии с частью 1 статьи 25 Закона о защите конкуренции <text:soft-page-break/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21"><text:span text:style-name="T3">За данное правонарушение административная ответственность предусмотрена частью 5 статьи 19.8 Кодекса Российской Федерации об административных правонарушениях (далее – КоАП), согласно которой н</text:span><text:span text:style-name="T4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</text:span><text:span text:style-name="T4">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юридических лиц в размере от пятидесяти тысяч до пятисот тысяч рублей.</text:span></text:p>
      <text:p text:style-name="P20">Согласно информации, размещенной на официальном сайте<text:line-break/>ФГУП «Почта России» в разделе «Отслеживание» (<text:span text:style-name="T2">www</text:span>.<text:span text:style-name="T2">pochta</text:span>.<text:span text:style-name="T2">ru</text:span>/<text:span text:style-name="T2">tracking</text:span>), 07.11.2016 Определение о возбуждении дела об административном правонарушении № 4-19.8-1309/00-04-16 и проведении административного расследования от 01.11.2016 (исх. № 04/75284/16 от 01.11.2016, почтовый идентификатор № 12599303489711) не было получено ООО «Технологии»<text:line-break/>по причине: «Неудачная попытка вручения».</text:p>
      <text:p text:style-name="P11">В соответствии с пунктом 3 статьи 54 Гражданского кодекса Российской Федерации (далее –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<text:soft-page-break/>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2"><text:span text:style-name="T26">Таким образом, ООО «Технологии» уведомлено надлежащим образом<text:line-break/>о месте и времени подписания П</text:span><text:span text:style-name="T27">ротокола об административном правонарушении </text:span><text:span text:style-name="T26">по делу № 4-19.8-1309/00-04-16.</text:span></text:p>
      <text:p text:style-name="P22">Местом совершения административного правонарушения является<text:line-break/><text:span text:style-name="T1">г</text:span>. Москва, ул. Расплетина, д. 19, офис 28.</text:p>
      <text:p text:style-name="P17"><text:span text:style-name="T10">Временем совершения административного правонарушения является </text:span><text:span text:style-name="T2">13.10.2016</text:span><text:span text:style-name="T10">.</text:span></text:p>
      <text:p text:style-name="P14">Объект административного правонарушения: общественные отношения в сфере обеспечения порядка управления.</text:p>
      <text:p text:style-name="P14">Объективная сторона, как следует из материалов дела № 4-19.8-1309/00-04-16, состоит в непредставлении в федеральный антимонопольный орган <text:s/>по его мотивированному требованию документов, объяснений, информации, предусмотренных антимонопольным законодательством.</text:p>
      <text:p text:style-name="P17"><text:span text:style-name="T10">Субъект административного правонарушения: ООО «Технологии» <text:s text:c="20"/></text:span><text:span text:style-name="T11">(место нахождения: 123060, г. Москва, ул. Расплетина, д. 19, офис 28; <text:s text:c="31"/>ОГРН 1147746422482; ИНН 7734722732; КПП 773401001; дата регистрации юридического лица: 16.04.2014).</text:span></text:p>
      <text:p text:style-name="P13"><text:tab/>Субъективная сторона, как следует из материалов дела об административном правонарушении № 4-19.8-1309/00-04-16, у <text:s text:c="38"/>ООО «Технологии» имелась возможность не совершать указанных действий, однако ООО «Технологии» этого не сделало, виновно совершив тем самым административное правонарушение, ответственность за которое предусмотрена частью 5 статьи 19.8 КоАП.</text:p>
      <text:p text:style-name="P13">Факт совершения административного правонарушения <text:s text:c="34"/>ООО «Технологии», подтверждается протоколом по делу об административном правонарушении № 4-19.8-1309/00-04-16 от 18.11.2016, а так же другими материалами дела.</text:p>
      <text:p text:style-name="P13">Срок давности привлечения ООО «Технологии» к 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постановления не истек.</text:p>
      <text:p text:style-name="P1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13">При рассмотрении дела в отношении ООО «Технологии» обстоятельств смягчающих административную ответственность не установлено.</text:p>
      <text:p text:style-name="P13">Отягчающим обстоятельством в соответствии с пунктом 1 части 1 <text:s text:c="13"/>статьи 4.3 КоАП является продолжение противоправного поведения <text:s text:c="20"/><text:soft-page-break/>ООО «Технологии», выразившееся в непредставлении сведений (информации) на мотивированное требование антимонопольного органа.</text:p>
      <text:p text:style-name="P18"><text:span text:style-name="T10">В соответствии со ста</text:span><text:span text:style-name="T3">тьей 4.6 КоАП </text:span><text:span text:style-name="T5">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span></text:p>
      <text:p text:style-name="P18"><text:span text:style-name="T10">Федеральной антимонопольной службой 19.05.2016, 02.06.2016, 07.07.2016 в отношении </text:span><text:span text:style-name="T15">указанной организации</text:span><text:span text:style-name="T10"> рассмотрены дела об административных правонарушениях № 4-19.8-437/00-04-16, № 4-19.8-474/00-04-16, № 4-19.8-</text:span><text:span text:style-name="T2">615</text:span><text:span text:style-name="T10">/00-04-16</text:span><text:span text:style-name="T12">.</text:span><text:span text:style-name="T17"> ООО «Технологии» признано виновным в совершении административных правонарушений и привлечено к административной ответственности по части 5 статьи 19.8 КоАП с назначением наказания в виде административных штрафов. </text:span></text:p>
      <text:p text:style-name="P34">Постановления ФАС России о наложении штрафов в отношении <text:s text:c="17"/>ООО «Технологии» по данным делам об административных правонарушениях вступили законную силу 18.07.2016, 25.07.2016 и 26.08.2016 и не исполнены.</text:p>
      <text:p text:style-name="P23"><text:span text:style-name="T6">Согласно пункту 2 части 1 статьи 4.3 </text:span><text:span text:style-name="T6">КоАП </text:span><text:span text:style-name="T7">повторное совершение однородного административного правонарушения, то есть совершение административного правонарушения в период, когда лицо считается подвергнутым административному наказанию в соответствии со статьей 4.6 КоАП за совершение однородного административного правонарушения, </text:span><text:span text:style-name="T6"><text:s/>является отягчающим обстоятельством пр</text:span><text:span text:style-name="T6">и назначении административного наказания.</text:span></text:p>
      <text:p text:style-name="P18"><text:span text:style-name="T28">Одновременно, при назначении административного наказания <text:s/>необходимо учитывать характер совершенного </text:span><text:span text:style-name="T29">ООО «Технологии»</text:span><text:span text:style-name="T30"> </text:span><text:span text:style-name="T31">административного правонарушения: непредставление до настоящего времени в антимонопольный орган запрашиваемой информации представляет угрозу общественным отношениям в сфере антимонопольного контроля и свидетельствует о пренебрежительном отношении </text:span><text:span text:style-name="T29">ООО «Технологии»</text:span><text:span text:style-name="T30"> </text:span><text:span text:style-name="T31">к требованиям антимонопольного законодательства.</text:span><text:span text:style-name="T17"> </text:span></text:p>
      <text:p text:style-name="P13">На основании изложенного, учитывая характер и обстоятельства совершенного правонарушения, руководствуясь пунктами 1, 2 части 1 <text:s text:c="15"/>статьи 4.3, часть 5 статьи 19.8 КоАП, а так же статьями 23.48 и 29.9 КоАП,</text:p>
      <text:p text:style-name="P13"/>
      <text:p text:style-name="P15">ПОСТАНОВИЛ:</text:p>
      <text:p text:style-name="P15"/>
      <text:p text:style-name="P16">Признать ООО «Технологии» (место нахождения: 123060, г. Москва, ул. Расплетина, д. 19, офис 28; ОГРН 1147746422482; ИНН 7734722732; КПП 773401001; дата регистрации юридического лица: 16.04.2014), виновным в совершении административного правонарушения, ответственность за которое <text:soft-page-break/>предусмотрена частью 5 статьи 19.8 КоАП, и назначить ему наказание в виде административного штрафа в размере 300 000 (триста тысяч) рублей.</text:p>
      <text:p text:style-name="P1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<text:span text:style-name="T13">Согласно Федеральному закону </text:span><text:span text:style-name="T16">от 19.12.2016 № 415-ФЗ «О федеральном </text:span><text:span text:style-name="T18">бюджете на 2017 год и на плановый период 2018 и 2019 годов</text:span><text:span text:style-name="T13">» и приказу Министерства финансов Российской Федерации от 01.07.2016 № 65н </text:span><text:span text:style-name="T14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1">Реквизиты для уплаты административного штрафа:</text:p>
      <text:p text:style-name="P25">УИН: 16133011900000676604</text:p>
      <text:p text:style-name="P28">ID: 27734722732773401001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Операционный департамент банка России г. Москва 701</text:p>
      <text:p text:style-name="P24">БИК 044501002</text:p>
      <text:p text:style-name="P27">Расчетный счет 40101810500000001901</text:p>
      <text:p text:style-name="P3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9">8 (499)755-23-24</text:span>.</text:p>
      <text:p text:style-name="P3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8">либо</text:span><text:span text:style-name="T9"> </text:span><text:span text:style-name="T8">обязательные работы на срок до пятидесяти часов.</text:span></text:p>
      <text:p text:style-name="P31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802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43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4356(1) </text:p>
      </draw:text-box>
     </draw:frame><draw:frame draw:style-name="Mfr2" draw:name="SpdBarcode" text:anchor-type="paragraph" svg:x="0cm" svg:width="3.6cm" svg:height="0.78cm" draw:z-index="8"><draw:image xlink:href="Pictures/10000201000000780000001A9A8029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5:46:18.33</meta:creation-date>
    <meta:generator>OpenOffice.org/3.3$Win32 OpenOffice.org_project/330m20$Build-9567</meta:generator>
    <dc:date>2017-01-23T16:15:12.22</dc:date>
    <meta:print-date>2017-01-19T13:53:16.33</meta:print-date>
    <meta:document-statistic meta:table-count="0" meta:image-count="1" meta:object-count="0" meta:page-count="8" meta:paragraph-count="64" meta:word-count="2189" meta:character-count="18324"/>
    <meta:user-defined meta:name="Поле 1"/>
    <meta:user-defined meta:name="Поле 2"/>
    <meta:user-defined meta:name="Поле 3"/>
    <meta:user-defined meta:name="Поле 4"/>
  </office:meta>
</office:document-meta>
</file>